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77cb862-e92b-4ff7-a85a-00322ae7158b.png" manifest:media-type="image/x-eps"/>
  <manifest:file-entry manifest:full-path="Pictures/Picture3i4e44882b-b582-4051-a639-64e7ee3a5858.png" manifest:media-type="image/x-eps"/>
  <manifest:file-entry manifest:full-path="Pictures/Picture4i60f2c5c8-20e3-4539-bb2f-c13ee4340a87.png" manifest:media-type="image/x-eps"/>
  <manifest:file-entry manifest:full-path="Pictures/Picture5i3312c885-e433-4e58-9169-e41d302f28dd.png" manifest:media-type="image/x-eps"/>
  <manifest:file-entry manifest:full-path="Pictures/Picture6i2238ebcd-20d4-407d-ac45-8b6ab10d845a.png" manifest:media-type="image/x-eps"/>
  <manifest:file-entry manifest:full-path="Pictures/Picture7if4d81505-57f0-4973-a052-50eb1379301d.png" manifest:media-type="image/x-eps"/>
  <manifest:file-entry manifest:full-path="Pictures/Picture8i210b5281-0125-48a3-915f-461ec36f62fd.png" manifest:media-type="image/x-eps"/>
  <manifest:file-entry manifest:full-path="Pictures/Afbeelding1i67a07f42-5b04-43d9-9625-a9b45e1100ea.png" manifest:media-type="image/x-eps"/>
  <manifest:file-entry manifest:full-path="Pictures/Afbeelding1idd4c7089-0955-47a9-8ac6-dc8bb0dda0df.jpg" manifest:media-type="image/x-eps"/>
  <manifest:file-entry manifest:full-path="Pictures/Afbeelding2icb87905e-1bd6-4dda-b2a9-660c7fe25f49.jpg" manifest:media-type="image/x-eps"/>
  <manifest:file-entry manifest:full-path="Pictures/Afbeelding2i0f40b013-f6b3-4a82-b980-b06227dfcbac.png" manifest:media-type="image/x-eps"/>
  <manifest:file-entry manifest:full-path="Pictures/Afbeelding3ia3c42a6c-01de-4bac-8cc7-e991bafa1d52.png" manifest:media-type="image/x-eps"/>
  <manifest:file-entry manifest:full-path="Pictures/Afbeelding4iaa45e04a-24ab-4cfc-bdf5-77a732c06f6b.png" manifest:media-type="image/x-eps"/>
  <manifest:file-entry manifest:full-path="Pictures/Afbeelding5i24de54a9-8a8e-4408-a9c1-3458ee50b865.png" manifest:media-type="image/x-eps"/>
  <manifest:file-entry manifest:full-path="Pictures/Afbeelding6i4268b780-8a4c-478a-ab91-e977883dec57.png" manifest:media-type="image/x-eps"/>
  <manifest:file-entry manifest:full-path="Pictures/Afbeelding7i6ff8fbae-91eb-410e-84d8-9a7c54c83d2e.png" manifest:media-type="image/x-eps"/>
  <manifest:file-entry manifest:full-path="Pictures/Afbeelding3i10feca86-ee8f-423e-a523-a65a8cc145b4.jpg" manifest:media-type="image/x-eps"/>
  <manifest:file-entry manifest:full-path="Pictures/Afbeelding8i0646c6af-7844-4463-82c6-0840278b3205.png" manifest:media-type="image/x-eps"/>
  <manifest:file-entry manifest:full-path="Pictures/Afbeelding339010537i2a0fa954-2c58-480a-8ace-01e9132adf5c.png" manifest:media-type="image/x-eps"/>
  <manifest:file-entry manifest:full-path="Pictures/Afbeelding6ie8743fe7-b9e4-4682-a7c9-0be5576d1e2b.jpg" manifest:media-type="image/x-eps"/>
  <manifest:file-entry manifest:full-path="Pictures/Afbeelding9ia36ede9b-6ba8-4b12-8437-104142bb219e.png" manifest:media-type="image/x-eps"/>
  <manifest:file-entry manifest:full-path="Pictures/Afbeelding224001073iacd5d067-b8d7-4cb8-a868-a96793098833.png" manifest:media-type="image/x-eps"/>
  <manifest:file-entry manifest:full-path="Pictures/Afbeelding10i4c9aca32-1e64-42a6-b931-d50ef18b0972.png" manifest:media-type="image/x-eps"/>
  <manifest:file-entry manifest:full-path="Pictures/Afbeelding11i63baa8d2-9f6d-4839-8614-c7a5b5e1c355.png" manifest:media-type="image/x-eps"/>
  <manifest:file-entry manifest:full-path="Pictures/Afbeelding12ic39c0cf2-efe7-40e9-8759-1c673d2fa9a6.png" manifest:media-type="image/x-eps"/>
  <manifest:file-entry manifest:full-path="Pictures/Afbeelding13i0ff00904-0374-4434-9ee9-7641752276fd.png" manifest:media-type="image/x-eps"/>
  <manifest:file-entry manifest:full-path="Pictures/Afbeelding14i05c6d5b7-2050-414a-8ef3-b38484b7d10d.png" manifest:media-type="image/x-eps"/>
  <manifest:file-entry manifest:full-path="Pictures/Afbeelding15ia914cdc2-260c-47b1-855e-90526a668720.png" manifest:media-type="image/x-eps"/>
  <manifest:file-entry manifest:full-path="Pictures/Afbeelding16i2e95a613-d7e1-4549-be6c-ed454f9d26c5.png" manifest:media-type="image/x-eps"/>
  <manifest:file-entry manifest:full-path="Pictures/Afbeelding17i3f254775-a8c8-40d8-a7d6-84e98df30c39.png" manifest:media-type="image/x-eps"/>
  <manifest:file-entry manifest:full-path="Pictures/Afbeelding18ib5e475f1-addd-4412-8ddb-4e6782ec5ee8.png" manifest:media-type="image/x-eps"/>
  <manifest:file-entry manifest:full-path="Pictures/Afbeelding19icd5d8775-f753-4789-b77b-d9ff5f32a407.png" manifest:media-type="image/x-eps"/>
  <manifest:file-entry manifest:full-path="Pictures/Afbeelding20i215f4985-dcbf-4179-a257-1f72c9e5bd25.png" manifest:media-type="image/x-eps"/>
  <manifest:file-entry manifest:full-path="Pictures/Afbeelding21i6a0c2ad7-e817-4c3e-867d-1a21ff3c7082.png" manifest:media-type="image/x-eps"/>
  <manifest:file-entry manifest:full-path="Pictures/Afbeelding22if7b12382-a8bc-404a-81fb-31370383e8e5.png" manifest:media-type="image/x-eps"/>
  <manifest:file-entry manifest:full-path="Pictures/Afbeelding4ie8d57c6f-0e8f-4aa8-8ac3-a2c1eb51ee56.jpg" manifest:media-type="image/x-eps"/>
  <manifest:file-entry manifest:full-path="Pictures/Afbeelding5iaedc2a81-351b-44d0-906f-49379c4f7847.jpg" manifest:media-type="image/x-eps"/>
  <manifest:file-entry manifest:full-path="Pictures/Afbeelding7i238d396a-5017-438d-a23f-8c30ce5c006f.jpg" manifest:media-type="image/x-eps"/>
  <manifest:file-entry manifest:full-path="Pictures/Afbeelding8i9fb64f47-fb74-47be-955a-f90ed5c8688a.jpg" manifest:media-type="image/x-eps"/>
  <manifest:file-entry manifest:full-path="Pictures/Afbeelding23i4f1beec0-7cb3-4c66-befb-56cadd84ab71.png" manifest:media-type="image/x-eps"/>
  <manifest:file-entry manifest:full-path="Pictures/Afbeelding24i326e312c-45ee-4b02-8227-7b895d518e6c.png" manifest:media-type="image/x-eps"/>
  <manifest:file-entry manifest:full-path="Pictures/Afbeelding25ibfce8893-0824-4416-aa38-d02e0f30e62b.png" manifest:media-type="image/x-eps"/>
  <manifest:file-entry manifest:full-path="Pictures/Afbeelding26i49a865c3-d425-4ec4-8067-314a5608240a.png" manifest:media-type="image/x-eps"/>
  <manifest:file-entry manifest:full-path="Pictures/Afbeelding27ia8755d56-5a76-4e6a-9bb8-6ee76b22a3ad.png" manifest:media-type="image/x-eps"/>
  <manifest:file-entry manifest:full-path="Pictures/Afbeelding28id2a1d4fc-d3f0-4af9-9e9f-359265e8f559.png" manifest:media-type="image/x-eps"/>
  <manifest:file-entry manifest:full-path="Pictures/Afbeelding29ibd896af3-45c6-40c8-a7ea-d6522928ed5f.png" manifest:media-type="image/x-eps"/>
  <manifest:file-entry manifest:full-path="Pictures/Afbeelding30i2a6fec48-73fb-40a2-8fea-a89c0f2206e2.png" manifest:media-type="image/x-eps"/>
  <manifest:file-entry manifest:full-path="Pictures/Afbeelding9i1acc8313-b0a4-4391-a977-770acf31d0ab.jpg" manifest:media-type="image/x-eps"/>
  <manifest:file-entry manifest:full-path="Pictures/Afbeelding31ib552f93f-9a2d-4e56-8a99-16ad62b2da62.png" manifest:media-type="image/x-eps"/>
  <manifest:file-entry manifest:full-path="Pictures/Afbeelding32ib78c460f-3fd3-40b0-b57b-2db25571d1f5.png" manifest:media-type="image/x-eps"/>
  <manifest:file-entry manifest:full-path="Pictures/Afbeelding33i27c31492-ad52-4d83-a399-ad0b66b8bb98.png" manifest:media-type="image/x-eps"/>
  <manifest:file-entry manifest:full-path="Pictures/Afbeelding34i579dcd20-f9fa-4a51-b26c-cfdb94b2f098.png" manifest:media-type="image/x-eps"/>
  <manifest:file-entry manifest:full-path="Pictures/Afbeelding35i85914008-d2b2-4307-93a5-eb18f56bf975.png" manifest:media-type="image/x-eps"/>
  <manifest:file-entry manifest:full-path="Pictures/Afbeelding36i61c64bce-b4a9-4311-915b-60d80dca00e1.png" manifest:media-type="image/x-eps"/>
  <manifest:file-entry manifest:full-path="Pictures/Afbeelding37i3daefb2e-a3ad-422d-90dd-b5479147b3a9.png" manifest:media-type="image/x-eps"/>
  <manifest:file-entry manifest:full-path="Pictures/Afbeelding38i44bd0726-44d7-4f52-8853-13875b607044.png" manifest:media-type="image/x-eps"/>
  <manifest:file-entry manifest:full-path="Pictures/Afbeelding10i960f48e7-611a-4084-be2b-bbfb99f5fc28.jpg" manifest:media-type="image/x-eps"/>
  <manifest:file-entry manifest:full-path="Pictures/Afbeelding11i3a261d41-77bc-4a29-9e9f-1f83a8d94aed.jpg" manifest:media-type="image/x-eps"/>
  <manifest:file-entry manifest:full-path="Pictures/Afbeelding39ibd2836b0-cf91-4e57-ba12-1bb820435a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15-1-1">
      <style:table-column-properties style:rel-column-width="93*"/>
    </style: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0-5">
      <text:list-level-style-bullet text:bullet-char="•" text:level="1">
        <style:list-level-properties text:min-label-width="10mm"/>
      </text:list-level-style-bullet>
    </text:list-style>
    <text:list-style style:name="id1-3-2-1-1-120-6">
      <text:list-level-style-bullet text:bullet-char="•" text:level="1">
        <style:list-level-properties text:min-label-width="10mm"/>
      </text:list-level-style-bullet>
    </text:list-style>
    <text:list-style style:name="id1-3-2-1-1-120-7">
      <text:list-level-style-bullet text:bullet-char="•" text:level="1">
        <style:list-level-properties text:min-label-width="10mm"/>
      </text:list-level-style-bullet>
    </text:list-style>
    <text:list-style style:name="id1-3-2-1-1-120-8">
      <text:list-level-style-bullet text:bullet-char="•" text:level="1">
        <style:list-level-properties text:min-label-width="10mm"/>
      </text:list-level-style-bullet>
    </text:list-style>
    <text:list-style style:name="id1-3-2-1-1-120-9">
      <text:list-level-style-bullet text:bullet-char="•" text:level="1">
        <style:list-level-properties text:min-label-width="10mm"/>
      </text:list-level-style-bullet>
    </text:list-style>
    <text:list-style style:name="id1-3-2-1-1-120-10">
      <text:list-level-style-bullet text:bullet-char="•" text:level="1">
        <style:list-level-properties text:min-label-width="10mm"/>
      </text:list-level-style-bullet>
    </text:list-style>
    <style:style style:family="table-column" style:parent-style-name="colspec" style:name="id1-3-2-1-1-133-1-1">
      <style:table-column-properties style:rel-column-width="31*"/>
    </style:style>
    <style:style style:family="table-column" style:parent-style-name="colspec" style:name="id1-3-2-1-1-133-1-2">
      <style:table-column-properties style:rel-column-width="31*"/>
    </style:style>
    <style:style style:family="table-column" style:parent-style-name="colspec" style:name="id1-3-2-1-1-133-1-3">
      <style:table-column-properties style:rel-column-width="31*"/>
    </style:style>
    <style:style style:family="table-column" style:parent-style-name="colspec" style:name="id1-3-2-1-1-144-1-1">
      <style:table-column-properties style:rel-column-width="93*"/>
    </style: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text:list-style style:name="id1-3-2-1-1-149-5">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4">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57-4">
      <text:list-level-style-bullet text:bullet-char="•" text:level="1">
        <style:list-level-properties text:min-label-width="10mm"/>
      </text:list-level-style-bullet>
    </text:list-style>
    <text:list-style style:name="id1-3-2-1-1-157-5">
      <text:list-level-style-bullet text:bullet-char="•" text:level="1">
        <style:list-level-properties text:min-label-width="10mm"/>
      </text:list-level-style-bullet>
    </text:list-style>
    <text:list-style style:name="id1-3-2-1-1-157-6">
      <text:list-level-style-bullet text:bullet-char="•" text:level="1">
        <style:list-level-properties text:min-label-width="10mm"/>
      </text:list-level-style-bullet>
    </text:list-style>
    <text:list-style style:name="id1-3-2-1-1-157-7">
      <text:list-level-style-bullet text:bullet-char="•" text:level="1">
        <style:list-level-properties text:min-label-width="10mm"/>
      </text:list-level-style-bullet>
    </text:list-style>
    <text:list-style style:name="id1-3-2-1-1-157-8">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66-2">
      <text:list-level-style-bullet text:bullet-char="•" text:level="1">
        <style:list-level-properties text:min-label-width="10mm"/>
      </text:list-level-style-bullet>
    </text:list-style>
    <text:list-style style:name="id1-3-2-1-1-166-3">
      <text:list-level-style-bullet text:bullet-char="•" text:level="1">
        <style:list-level-properties text:min-label-width="10mm"/>
      </text:list-level-style-bullet>
    </text:list-style>
    <text:list-style style:name="id1-3-2-1-1-166-4">
      <text:list-level-style-bullet text:bullet-char="•" text:level="1">
        <style:list-level-properties text:min-label-width="10mm"/>
      </text:list-level-style-bullet>
    </text:list-style>
    <text:list-style style:name="id1-3-2-1-1-166-5">
      <text:list-level-style-bullet style:num-suffix="" text:bullet-char="​" text:level="1">
        <style:list-level-properties text:min-label-width="10mm"/>
      </text:list-level-style-bullet>
    </text:list-style>
    <text:list-style style:name="id1-3-2-1-1-166-6">
      <text:list-level-style-bullet text:bullet-char="•" text:level="1">
        <style:list-level-properties text:min-label-width="10mm"/>
      </text:list-level-style-bullet>
    </text:list-style>
    <style:style style:family="table-column" style:parent-style-name="colspec" style:name="id1-3-2-1-1-170-1-1">
      <style:table-column-properties style:rel-column-width="31*"/>
    </style:style>
    <style:style style:family="table-column" style:parent-style-name="colspec" style:name="id1-3-2-1-1-170-1-2">
      <style:table-column-properties style:rel-column-width="31*"/>
    </style:style>
    <style:style style:family="table-column" style:parent-style-name="colspec" style:name="id1-3-2-1-1-170-1-3">
      <style:table-column-properties style:rel-column-width="31*"/>
    </style: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78-2">
      <text:list-level-style-bullet text:bullet-char="•" text:level="1">
        <style:list-level-properties text:min-label-width="10mm"/>
      </text:list-level-style-bullet>
    </text:list-style>
    <text:list-style style:name="id1-3-2-1-1-178-3">
      <text:list-level-style-bullet text:bullet-char="•" text:level="1">
        <style:list-level-properties text:min-label-width="10mm"/>
      </text:list-level-style-bullet>
    </text:list-style>
    <text:list-style style:name="id1-3-2-1-1-178-4">
      <text:list-level-style-bullet text:bullet-char="•" text:level="1">
        <style:list-level-properties text:min-label-width="10mm"/>
      </text:list-level-style-bullet>
    </text:list-style>
    <text:list-style style:name="id1-3-2-1-1-178-5">
      <text:list-level-style-bullet text:bullet-char="•" text:level="1">
        <style:list-level-properties text:min-label-width="10mm"/>
      </text:list-level-style-bullet>
    </text:list-style>
    <style:style style:family="table-column" style:parent-style-name="colspec" style:name="id1-3-2-1-1-180-1-1">
      <style:table-column-properties style:rel-column-width="32*"/>
    </style:style>
    <style:style style:family="table-column" style:parent-style-name="colspec" style:name="id1-3-2-1-1-180-1-2">
      <style:table-column-properties style:rel-column-width="12*"/>
    </style:style>
    <style:style style:family="table-column" style:parent-style-name="colspec" style:name="id1-3-2-1-1-180-1-3">
      <style:table-column-properties style:rel-column-width="12*"/>
    </style:style>
    <style:style style:family="table-column" style:parent-style-name="colspec" style:name="id1-3-2-1-1-180-1-4">
      <style:table-column-properties style:rel-column-width="12*"/>
    </style:style>
    <style:style style:family="table-column" style:parent-style-name="colspec" style:name="id1-3-2-1-1-180-1-5">
      <style:table-column-properties style:rel-column-width="12*"/>
    </style:style>
    <style:style style:family="table-column" style:parent-style-name="colspec" style:name="id1-3-2-1-1-180-1-6">
      <style:table-column-properties style:rel-column-width="11*"/>
    </style: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5-2">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4">
      <text:list-level-style-bullet text:bullet-char="•" text:level="1">
        <style:list-level-properties text:min-label-width="10mm"/>
      </text:list-level-style-bullet>
    </text:list-style>
    <text:list-style style:name="id1-3-2-1-1-195-5">
      <text:list-level-style-bullet text:bullet-char="•" text:level="1">
        <style:list-level-properties text:min-label-width="10mm"/>
      </text:list-level-style-bullet>
    </text:list-style>
    <text:list-style style:name="id1-3-2-1-1-195-6">
      <text:list-level-style-bullet text:bullet-char="•" text:level="1">
        <style:list-level-properties text:min-label-width="10mm"/>
      </text:list-level-style-bullet>
    </text:list-style>
    <text:list-style style:name="id1-3-2-1-1-195-7">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4">
      <text:list-level-style-bullet text:bullet-char="•" text:level="1">
        <style:list-level-properties text:min-label-width="10mm"/>
      </text:list-level-style-bullet>
    </text:list-style>
    <text:list-style style:name="id1-3-2-1-1-204-5">
      <text:list-level-style-bullet text:bullet-char="•" text:level="1">
        <style:list-level-properties text:min-label-width="10mm"/>
      </text:list-level-style-bullet>
    </text:list-style>
    <text:list-style style:name="id1-3-2-1-1-204-6">
      <text:list-level-style-bullet text:bullet-char="•" text:level="1">
        <style:list-level-properties text:min-label-width="10mm"/>
      </text:list-level-style-bullet>
    </text:list-style>
    <text:list-style style:name="id1-3-2-1-1-204-7">
      <text:list-level-style-bullet text:bullet-char="•" text:level="1">
        <style:list-level-properties text:min-label-width="10mm"/>
      </text:list-level-style-bullet>
    </text:list-style>
    <text:list-style style:name="id1-3-2-1-1-204-8">
      <text:list-level-style-bullet text:bullet-char="•" text:level="1">
        <style:list-level-properties text:min-label-width="10mm"/>
      </text:list-level-style-bullet>
    </text:list-style>
    <style:style style:family="table-column" style:parent-style-name="colspec" style:name="id1-3-2-1-1-230-1-1">
      <style:table-column-properties style:rel-column-width="29*"/>
    </style:style>
    <style:style style:family="table-column" style:parent-style-name="colspec" style:name="id1-3-2-1-1-230-1-2">
      <style:table-column-properties style:rel-column-width="35*"/>
    </style:style>
    <style:style style:family="table-column" style:parent-style-name="colspec" style:name="id1-3-2-1-1-230-1-3">
      <style:table-column-properties style:rel-column-width="28*"/>
    </style:style>
    <text:list-style style:name="id1-3-2-1-1-248">
      <text:list-level-style-bullet text:bullet-char="•" text:level="1">
        <style:list-level-properties text:min-label-width="10mm"/>
      </text:list-level-style-bullet>
    </text:list-style>
    <text:list-style style:name="id1-3-2-1-1-248-1">
      <text:list-level-style-bullet text:bullet-char="•" text:level="1">
        <style:list-level-properties text:min-label-width="10mm"/>
      </text:list-level-style-bullet>
    </text:list-style>
    <text:list-style style:name="id1-3-2-1-1-248-2">
      <text:list-level-style-bullet text:bullet-char="•" text:level="1">
        <style:list-level-properties text:min-label-width="10mm"/>
      </text:list-level-style-bullet>
    </text:list-style>
    <text:list-style style:name="id1-3-2-1-1-248-3">
      <text:list-level-style-bullet text:bullet-char="•" text:level="1">
        <style:list-level-properties text:min-label-width="10mm"/>
      </text:list-level-style-bullet>
    </text:list-style>
    <text:list-style style:name="id1-3-2-1-1-248-4">
      <text:list-level-style-bullet text:bullet-char="•" text:level="1">
        <style:list-level-properties text:min-label-width="10mm"/>
      </text:list-level-style-bullet>
    </text:list-style>
    <text:list-style style:name="id1-3-2-1-1-248-5">
      <text:list-level-style-bullet text:bullet-char="•" text:level="1">
        <style:list-level-properties text:min-label-width="10mm"/>
      </text:list-level-style-bullet>
    </text:list-style>
    <text:list-style style:name="id1-3-2-1-1-248-6">
      <text:list-level-style-bullet text:bullet-char="•" text:level="1">
        <style:list-level-properties text:min-label-width="10mm"/>
      </text:list-level-style-bullet>
    </text:list-style>
    <text:list-style style:name="id1-3-2-1-1-248-7">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4-2">
      <text:list-level-style-bullet text:bullet-char="•" text:level="1">
        <style:list-level-properties text:min-label-width="10mm"/>
      </text:list-level-style-bullet>
    </text:list-style>
    <text:list-style style:name="id1-3-2-1-1-254-3">
      <text:list-level-style-bullet text:bullet-char="•" text:level="1">
        <style:list-level-properties text:min-label-width="10mm"/>
      </text:list-level-style-bullet>
    </text:list-style>
    <text:list-style style:name="id1-3-2-1-1-254-4">
      <text:list-level-style-bullet text:bullet-char="•" text:level="1">
        <style:list-level-properties text:min-label-width="10mm"/>
      </text:list-level-style-bullet>
    </text:list-style>
    <text:list-style style:name="id1-3-2-1-1-254-5">
      <text:list-level-style-bullet text:bullet-char="•" text:level="1">
        <style:list-level-properties text:min-label-width="10mm"/>
      </text:list-level-style-bullet>
    </text:list-style>
    <text:list-style style:name="id1-3-2-1-1-254-6">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8-1">
      <text:list-level-style-bullet text:bullet-char="•" text:level="1">
        <style:list-level-properties text:min-label-width="10mm"/>
      </text:list-level-style-bullet>
    </text:list-style>
    <text:list-style style:name="id1-3-2-1-1-258-2">
      <text:list-level-style-bullet text:bullet-char="•" text:level="1">
        <style:list-level-properties text:min-label-width="10mm"/>
      </text:list-level-style-bullet>
    </text:list-style>
    <text:list-style style:name="id1-3-2-1-1-258-3">
      <text:list-level-style-bullet text:bullet-char="•" text:level="1">
        <style:list-level-properties text:min-label-width="10mm"/>
      </text:list-level-style-bullet>
    </text:list-style>
    <text:list-style style:name="id1-3-2-1-1-258-4">
      <text:list-level-style-bullet text:bullet-char="•" text:level="1">
        <style:list-level-properties text:min-label-width="10mm"/>
      </text:list-level-style-bullet>
    </text:list-style>
    <text:list-style style:name="id1-3-2-1-1-258-5">
      <text:list-level-style-bullet text:bullet-char="•" text:level="1">
        <style:list-level-properties text:min-label-width="10mm"/>
      </text:list-level-style-bullet>
    </text:list-style>
    <text:list-style style:name="id1-3-2-1-1-258-6">
      <text:list-level-style-bullet text:bullet-char="•" text:level="1">
        <style:list-level-properties text:min-label-width="10mm"/>
      </text:list-level-style-bullet>
    </text:list-style>
    <text:list-style style:name="id1-3-2-1-1-258-7">
      <text:list-level-style-bullet text:bullet-char="•" text:level="1">
        <style:list-level-properties text:min-label-width="10mm"/>
      </text:list-level-style-bullet>
    </text:list-style>
    <text:list-style style:name="id1-3-2-1-1-258-8">
      <text:list-level-style-bullet text:bullet-char="•" text:level="1">
        <style:list-level-properties text:min-label-width="10mm"/>
      </text:list-level-style-bullet>
    </text:list-style>
    <text:list-style style:name="id1-3-2-1-1-258-9">
      <text:list-level-style-bullet text:bullet-char="•" text:level="1">
        <style:list-level-properties text:min-label-width="10mm"/>
      </text:list-level-style-bullet>
    </text:list-style>
    <text:list-style style:name="id1-3-2-1-1-258-10">
      <text:list-level-style-bullet text:bullet-char="•" text:level="1">
        <style:list-level-properties text:min-label-width="10mm"/>
      </text:list-level-style-bullet>
    </text:list-style>
    <text:list-style style:name="id1-3-2-1-1-258-11">
      <text:list-level-style-bullet text:bullet-char="•" text:level="1">
        <style:list-level-properties text:min-label-width="10mm"/>
      </text:list-level-style-bullet>
    </text:list-style>
    <style:style style:family="table-column" style:parent-style-name="colspec" style:name="id1-3-2-1-1-265-1-1">
      <style:table-column-properties style:rel-column-width="83*"/>
    </style:style>
    <style:style style:family="table-column" style:parent-style-name="colspec" style:name="id1-3-2-1-1-270-1-1">
      <style:table-column-properties style:rel-column-width="31*"/>
    </style:style>
    <style:style style:family="table-column" style:parent-style-name="colspec" style:name="id1-3-2-1-1-270-1-2">
      <style:table-column-properties style:rel-column-width="31*"/>
    </style:style>
    <style:style style:family="table-column" style:parent-style-name="colspec" style:name="id1-3-2-1-1-270-1-3">
      <style:table-column-properties style:rel-column-width="31*"/>
    </style:style>
    <style:style style:family="table-column" style:parent-style-name="colspec" style:name="id1-3-2-1-1-274-1-1">
      <style:table-column-properties style:rel-column-width="52*"/>
    </style:style>
    <style:style style:family="table-column" style:parent-style-name="colspec" style:name="id1-3-2-1-1-274-1-2">
      <style:table-column-properties style:rel-column-width="25*"/>
    </style:style>
    <style:style style:family="table-column" style:parent-style-name="colspec" style:name="id1-3-2-1-1-274-1-3">
      <style:table-column-properties style:rel-column-width="16*"/>
    </style:style>
    <text:list-style style:name="id1-3-2-1-1-279">
      <text:list-level-style-bullet text:bullet-char="•" text:level="1">
        <style:list-level-properties text:min-label-width="10mm"/>
      </text:list-level-style-bullet>
    </text:list-style>
    <text:list-style style:name="id1-3-2-1-1-279-1">
      <text:list-level-style-bullet text:bullet-char="•" text:level="1">
        <style:list-level-properties text:min-label-width="10mm"/>
      </text:list-level-style-bullet>
    </text:list-style>
    <text:list-style style:name="id1-3-2-1-1-279-2">
      <text:list-level-style-bullet text:bullet-char="•" text:level="1">
        <style:list-level-properties text:min-label-width="10mm"/>
      </text:list-level-style-bullet>
    </text:list-style>
    <text:list-style style:name="id1-3-2-1-1-279-3">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9-1">
      <text:list-level-style-bullet text:bullet-char="•" text:level="1">
        <style:list-level-properties text:min-label-width="10mm"/>
      </text:list-level-style-bullet>
    </text:list-style>
    <text:list-style style:name="id1-3-2-1-1-289-2">
      <text:list-level-style-bullet text:bullet-char="•" text:level="1">
        <style:list-level-properties text:min-label-width="10mm"/>
      </text:list-level-style-bullet>
    </text:list-style>
    <text:list-style style:name="id1-3-2-1-1-289-3">
      <text:list-level-style-bullet text:bullet-char="•" text:level="1">
        <style:list-level-properties text:min-label-width="10mm"/>
      </text:list-level-style-bullet>
    </text:list-style>
    <text:list-style style:name="id1-3-2-1-1-289-4">
      <text:list-level-style-bullet text:bullet-char="•" text:level="1">
        <style:list-level-properties text:min-label-width="10mm"/>
      </text:list-level-style-bullet>
    </text:list-style>
    <text:list-style style:name="id1-3-2-1-1-289-5">
      <text:list-level-style-bullet text:bullet-char="•" text:level="1">
        <style:list-level-properties text:min-label-width="10mm"/>
      </text:list-level-style-bullet>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9">
      <text:list-level-style-bullet text:bullet-char="•" text:level="1">
        <style:list-level-properties text:min-label-width="10mm"/>
      </text:list-level-style-bullet>
    </text:list-style>
    <text:list-style style:name="id1-3-2-1-1-299-1">
      <text:list-level-style-bullet text:bullet-char="•" text:level="1">
        <style:list-level-properties text:min-label-width="10mm"/>
      </text:list-level-style-bullet>
    </text:list-style>
    <text:list-style style:name="id1-3-2-1-1-299-2">
      <text:list-level-style-bullet text:bullet-char="•" text:level="1">
        <style:list-level-properties text:min-label-width="10mm"/>
      </text:list-level-style-bullet>
    </text:list-style>
    <text:list-style style:name="id1-3-2-1-1-299-3">
      <text:list-level-style-bullet text:bullet-char="•" text:level="1">
        <style:list-level-properties text:min-label-width="10mm"/>
      </text:list-level-style-bullet>
    </text:list-style>
    <text:list-style style:name="id1-3-2-1-1-299-4">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32-8">
      <text:list-level-style-bullet text:bullet-char="•" text:level="1">
        <style:list-level-properties text:min-label-width="10mm"/>
      </text:list-level-style-bullet>
    </text:list-style>
    <text:list-style style:name="id1-3-2-1-1-332-9">
      <text:list-level-style-bullet text:bullet-char="•" text:level="1">
        <style:list-level-properties text:min-label-width="10mm"/>
      </text:list-level-style-bullet>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4">
      <text:list-level-style-bullet style:num-suffix=""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8-1">
      <text:list-level-style-bullet text:bullet-char="•" text:level="1">
        <style:list-level-properties text:min-label-width="10mm"/>
      </text:list-level-style-bullet>
    </text:list-style>
    <text:list-style style:name="id1-3-2-1-1-368-2">
      <text:list-level-style-bullet text:bullet-char="•" text:level="1">
        <style:list-level-properties text:min-label-width="10mm"/>
      </text:list-level-style-bullet>
    </text:list-style>
    <text:list-style style:name="id1-3-2-1-1-368-3">
      <text:list-level-style-bullet text:bullet-char="•" text:level="1">
        <style:list-level-properties text:min-label-width="10mm"/>
      </text:list-level-style-bullet>
    </text:list-style>
    <text:list-style style:name="id1-3-2-1-1-368-4">
      <text:list-level-style-bullet text:bullet-char="•" text:level="1">
        <style:list-level-properties text:min-label-width="10mm"/>
      </text:list-level-style-bullet>
    </text:list-style>
    <style:style style:family="table-column" style:parent-style-name="colspec" style:name="id1-3-2-1-1-385-1-1">
      <style:table-column-properties style:rel-column-width="30*"/>
    </style:style>
    <style:style style:family="table-column" style:parent-style-name="colspec" style:name="id1-3-2-1-1-385-1-2">
      <style:table-column-properties style:rel-column-width="30*"/>
    </style:style>
    <style:style style:family="table-column" style:parent-style-name="colspec" style:name="id1-3-2-1-1-385-1-3">
      <style:table-column-properties style:rel-column-width="30*"/>
    </style:style>
    <text:list-style style:name="id1-3-2-1-1-389">
      <text:list-level-style-bullet text:bullet-char="•" text:level="1">
        <style:list-level-properties text:min-label-width="10mm"/>
      </text:list-level-style-bullet>
    </text:list-style>
    <text:list-style style:name="id1-3-2-1-1-389-1">
      <text:list-level-style-bullet text:bullet-char="•" text:level="1">
        <style:list-level-properties text:min-label-width="10mm"/>
      </text:list-level-style-bullet>
    </text:list-style>
    <text:list-style style:name="id1-3-2-1-1-389-2">
      <text:list-level-style-bullet text:bullet-char="•" text:level="1">
        <style:list-level-properties text:min-label-width="10mm"/>
      </text:list-level-style-bullet>
    </text:list-style>
    <text:list-style style:name="id1-3-2-1-1-389-3">
      <text:list-level-style-bullet text:bullet-char="•" text:level="1">
        <style:list-level-properties text:min-label-width="10mm"/>
      </text:list-level-style-bullet>
    </text:list-style>
    <text:list-style style:name="id1-3-2-1-1-389-4">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6-1">
      <text:list-level-style-bullet text:bullet-char="•" text:level="1">
        <style:list-level-properties text:min-label-width="10mm"/>
      </text:list-level-style-bullet>
    </text:list-style>
    <text:list-style style:name="id1-3-2-1-1-406-2">
      <text:list-level-style-bullet text:bullet-char="•" text:level="1">
        <style:list-level-properties text:min-label-width="10mm"/>
      </text:list-level-style-bullet>
    </text:list-style>
    <text:list-style style:name="id1-3-2-1-1-406-3">
      <text:list-level-style-bullet text:bullet-char="•" text:level="1">
        <style:list-level-properties text:min-label-width="10mm"/>
      </text:list-level-style-bullet>
    </text:list-style>
    <text:list-style style:name="id1-3-2-1-1-406-4">
      <text:list-level-style-bullet text:bullet-char="•" text:level="1">
        <style:list-level-properties text:min-label-width="10mm"/>
      </text:list-level-style-bullet>
    </text:list-style>
    <text:list-style style:name="id1-3-2-1-1-406-5">
      <text:list-level-style-bullet text:bullet-char="•" text:level="1">
        <style:list-level-properties text:min-label-width="10mm"/>
      </text:list-level-style-bullet>
    </text:list-style>
    <text:list-style style:name="id1-3-2-1-1-406-6">
      <text:list-level-style-bullet text:bullet-char="•" text:level="1">
        <style:list-level-properties text:min-label-width="10mm"/>
      </text:list-level-style-bullet>
    </text:list-style>
    <text:list-style style:name="id1-3-2-1-1-406-7">
      <text:list-level-style-bullet text:bullet-char="•" text:level="1">
        <style:list-level-properties text:min-label-width="10mm"/>
      </text:list-level-style-bullet>
    </text:list-style>
    <text:list-style style:name="id1-3-2-1-1-406-8">
      <text:list-level-style-bullet text:bullet-char="•" text:level="1">
        <style:list-level-properties text:min-label-width="10mm"/>
      </text:list-level-style-bullet>
    </text:list-style>
    <text:list-style style:name="id1-3-2-1-1-406-9">
      <text:list-level-style-bullet text:bullet-char="•" text:level="1">
        <style:list-level-properties text:min-label-width="10mm"/>
      </text:list-level-style-bullet>
    </text:list-style>
    <text:list-style style:name="id1-3-2-1-1-406-10">
      <text:list-level-style-bullet text:bullet-char="•" text:level="1">
        <style:list-level-properties text:min-label-width="10mm"/>
      </text:list-level-style-bullet>
    </text:list-style>
    <text:list-style style:name="id1-3-2-1-1-406-11">
      <text:list-level-style-bullet text:bullet-char="•" text:level="1">
        <style:list-level-properties text:min-label-width="10mm"/>
      </text:list-level-style-bullet>
    </text:list-style>
    <text:list-style style:name="id1-3-2-1-1-406-12">
      <text:list-level-style-bullet text:bullet-char="•" text:level="1">
        <style:list-level-properties text:min-label-width="10mm"/>
      </text:list-level-style-bullet>
    </text:list-style>
    <text:list-style style:name="id1-3-2-1-1-406-13">
      <text:list-level-style-bullet text:bullet-char="•" text:level="1">
        <style:list-level-properties text:min-label-width="10mm"/>
      </text:list-level-style-bullet>
    </text:list-style>
    <text:list-style style:name="id1-3-2-1-1-406-14">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8-1">
      <text:list-level-style-bullet text:bullet-char="•" text:level="1">
        <style:list-level-properties text:min-label-width="10mm"/>
      </text:list-level-style-bullet>
    </text:list-style>
    <text:list-style style:name="id1-3-2-1-1-418-2">
      <text:list-level-style-bullet text:bullet-char="•" text:level="1">
        <style:list-level-properties text:min-label-width="10mm"/>
      </text:list-level-style-bullet>
    </text:list-style>
    <text:list-style style:name="id1-3-2-1-1-418-3">
      <text:list-level-style-bullet text:bullet-char="•" text:level="1">
        <style:list-level-properties text:min-label-width="10mm"/>
      </text:list-level-style-bullet>
    </text:list-style>
    <text:list-style style:name="id1-3-2-1-1-418-4">
      <text:list-level-style-bullet text:bullet-char="•" text:level="1">
        <style:list-level-properties text:min-label-width="10mm"/>
      </text:list-level-style-bullet>
    </text:list-style>
    <text:list-style style:name="id1-3-2-1-1-418-5">
      <text:list-level-style-bullet text:bullet-char="•" text:level="1">
        <style:list-level-properties text:min-label-width="10mm"/>
      </text:list-level-style-bullet>
    </text:list-style>
    <text:list-style style:name="id1-3-2-1-1-418-6">
      <text:list-level-style-bullet text:bullet-char="•" text:level="1">
        <style:list-level-properties text:min-label-width="10mm"/>
      </text:list-level-style-bullet>
    </text:list-style>
    <text:list-style style:name="id1-3-2-1-1-418-7">
      <text:list-level-style-bullet text:bullet-char="•" text:level="1">
        <style:list-level-properties text:min-label-width="10mm"/>
      </text:list-level-style-bullet>
    </text:list-style>
    <text:list-style style:name="id1-3-2-1-1-418-8">
      <text:list-level-style-bullet text:bullet-char="•" text:level="1">
        <style:list-level-properties text:min-label-width="10mm"/>
      </text:list-level-style-bullet>
    </text:list-style>
    <text:list-style style:name="id1-3-2-1-1-418-9">
      <text:list-level-style-bullet text:bullet-char="•" text:level="1">
        <style:list-level-properties text:min-label-width="10mm"/>
      </text:list-level-style-bullet>
    </text:list-style>
    <text:list-style style:name="id1-3-2-1-1-418-10">
      <text:list-level-style-bullet text:bullet-char="•" text:level="1">
        <style:list-level-properties text:min-label-width="10mm"/>
      </text:list-level-style-bullet>
    </text:list-style>
    <style:style style:family="table-column" style:parent-style-name="colspec" style:name="id1-3-2-1-1-421-1-1">
      <style:table-column-properties style:rel-column-width="25*"/>
    </style:style>
    <style:style style:family="table-column" style:parent-style-name="colspec" style:name="id1-3-2-1-1-421-1-2">
      <style:table-column-properties style:rel-column-width="18*"/>
    </style:style>
    <style:style style:family="table-column" style:parent-style-name="colspec" style:name="id1-3-2-1-1-421-1-3">
      <style:table-column-properties style:rel-column-width="17*"/>
    </style:style>
    <style:style style:family="table-column" style:parent-style-name="colspec" style:name="id1-3-2-1-1-421-1-4">
      <style:table-column-properties style:rel-column-width="18*"/>
    </style:style>
    <style:style style:family="table-column" style:parent-style-name="colspec" style:name="id1-3-2-1-1-421-1-5">
      <style:table-column-properties style:rel-column-width="14*"/>
    </style:style>
    <style:style style:family="table-column" style:parent-style-name="colspec" style:name="id1-3-2-1-1-434-1-1">
      <style:table-column-properties style:rel-column-width="22*"/>
    </style:style>
    <style:style style:family="table-column" style:parent-style-name="colspec" style:name="id1-3-2-1-1-434-1-2">
      <style:table-column-properties style:rel-column-width="33*"/>
    </style:style>
    <style:style style:family="table-column" style:parent-style-name="colspec" style:name="id1-3-2-1-1-434-1-3">
      <style:table-column-properties style:rel-column-width="27*"/>
    </style:style>
    <style:style style:family="table-column" style:parent-style-name="colspec" style:name="id1-3-2-1-1-434-1-4">
      <style:table-column-properties style:rel-column-width="27*"/>
    </style:style>
    <style:style style:family="table-column" style:parent-style-name="colspec" style:name="id1-3-2-1-1-434-1-5">
      <style:table-column-properties style:rel-column-width="27*"/>
    </style:style>
    <text:list-style style:name="id1-3-2-1-1-474">
      <text:list-level-style-bullet text:bullet-char="•" text:level="1">
        <style:list-level-properties text:min-label-width="10mm"/>
      </text:list-level-style-bullet>
    </text:list-style>
    <text:list-style style:name="id1-3-2-1-1-474-1">
      <text:list-level-style-bullet text:bullet-char="•" text:level="1">
        <style:list-level-properties text:min-label-width="10mm"/>
      </text:list-level-style-bullet>
    </text:list-style>
    <text:list-style style:name="id1-3-2-1-1-474-2">
      <text:list-level-style-bullet text:bullet-char="•" text:level="1">
        <style:list-level-properties text:min-label-width="10mm"/>
      </text:list-level-style-bullet>
    </text:list-style>
    <text:list-style style:name="id1-3-2-1-1-474-3">
      <text:list-level-style-bullet text:bullet-char="•" text:level="1">
        <style:list-level-properties text:min-label-width="10mm"/>
      </text:list-level-style-bullet>
    </text:list-style>
    <style:style style:family="table-column" style:parent-style-name="colspec" style:name="id1-3-2-1-1-476-1-1">
      <style:table-column-properties style:rel-column-width="42*"/>
    </style:style>
    <style:style style:family="table-column" style:parent-style-name="colspec" style:name="id1-3-2-1-1-476-1-2">
      <style:table-column-properties style:rel-column-width="42*"/>
    </style:style>
    <text:list-style style:name="id1-3-2-1-1-570">
      <text:list-level-style-bullet text:bullet-char="•" text:level="1">
        <style:list-level-properties text:min-label-width="10mm"/>
      </text:list-level-style-bullet>
    </text:list-style>
    <text:list-style style:name="id1-3-2-1-1-570-1">
      <text:list-level-style-bullet text:bullet-char="•" text:level="1">
        <style:list-level-properties text:min-label-width="10mm"/>
      </text:list-level-style-bullet>
    </text:list-style>
    <text:list-style style:name="id1-3-2-1-1-570-2">
      <text:list-level-style-bullet text:bullet-char="•" text:level="1">
        <style:list-level-properties text:min-label-width="10mm"/>
      </text:list-level-style-bullet>
    </text:list-style>
    <text:list-style style:name="id1-3-2-1-1-570-3">
      <text:list-level-style-bullet text:bullet-char="•" text:level="1">
        <style:list-level-properties text:min-label-width="10mm"/>
      </text:list-level-style-bullet>
    </text:list-style>
    <text:list-style style:name="id1-3-2-1-1-570-4">
      <text:list-level-style-bullet text:bullet-char="•" text:level="1">
        <style:list-level-properties text:min-label-width="10mm"/>
      </text:list-level-style-bullet>
    </text:list-style>
    <text:list-style style:name="id1-3-2-1-1-608">
      <text:list-level-style-bullet text:bullet-char="•" text:level="1">
        <style:list-level-properties text:min-label-width="10mm"/>
      </text:list-level-style-bullet>
    </text:list-style>
    <text:list-style style:name="id1-3-2-1-1-608-1">
      <text:list-level-style-bullet text:bullet-char="•" text:level="1">
        <style:list-level-properties text:min-label-width="10mm"/>
      </text:list-level-style-bullet>
    </text:list-style>
    <text:list-style style:name="id1-3-2-1-1-608-2">
      <text:list-level-style-bullet text:bullet-char="•" text:level="1">
        <style:list-level-properties text:min-label-width="10mm"/>
      </text:list-level-style-bullet>
    </text:list-style>
    <text:list-style style:name="id1-3-2-1-1-608-3">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8-1">
      <text:list-level-style-bullet text:bullet-char="•" text:level="1">
        <style:list-level-properties text:min-label-width="10mm"/>
      </text:list-level-style-bullet>
    </text:list-style>
    <text:list-style style:name="id1-3-2-1-1-618-2">
      <text:list-level-style-bullet text:bullet-char="•" text:level="1">
        <style:list-level-properties text:min-label-width="10mm"/>
      </text:list-level-style-bullet>
    </text:list-style>
    <text:list-style style:name="id1-3-2-1-1-618-3">
      <text:list-level-style-bullet text:bullet-char="•" text:level="1">
        <style:list-level-properties text:min-label-width="10mm"/>
      </text:list-level-style-bullet>
    </text:list-style>
    <text:list-style style:name="id1-3-2-1-1-650">
      <text:list-level-style-bullet text:bullet-char="•" text:level="1">
        <style:list-level-properties text:min-label-width="10mm"/>
      </text:list-level-style-bullet>
    </text:list-style>
    <text:list-style style:name="id1-3-2-1-1-650-1">
      <text:list-level-style-bullet text:bullet-char="•" text:level="1">
        <style:list-level-properties text:min-label-width="10mm"/>
      </text:list-level-style-bullet>
    </text:list-style>
    <text:list-style style:name="id1-3-2-1-1-650-2">
      <text:list-level-style-bullet text:bullet-char="•" text:level="1">
        <style:list-level-properties text:min-label-width="10mm"/>
      </text:list-level-style-bullet>
    </text:list-style>
    <text:list-style style:name="id1-3-2-1-1-650-3">
      <text:list-level-style-bullet text:bullet-char="•" text:level="1">
        <style:list-level-properties text:min-label-width="10mm"/>
      </text:list-level-style-bullet>
    </text:list-style>
    <text:list-style style:name="id1-3-2-1-1-706">
      <text:list-level-style-bullet text:bullet-char="•" text:level="1">
        <style:list-level-properties text:min-label-width="10mm"/>
      </text:list-level-style-bullet>
    </text:list-style>
    <text:list-style style:name="id1-3-2-1-1-706-1">
      <text:list-level-style-bullet text:bullet-char="•" text:level="1">
        <style:list-level-properties text:min-label-width="10mm"/>
      </text:list-level-style-bullet>
    </text:list-style>
    <text:list-style style:name="id1-3-2-1-1-706-2">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2-1">
      <text:list-level-style-bullet text:bullet-char="•" text:level="1">
        <style:list-level-properties text:min-label-width="10mm"/>
      </text:list-level-style-bullet>
    </text:list-style>
    <text:list-style style:name="id1-3-2-1-1-732-2">
      <text:list-level-style-bullet text:bullet-char="•" text:level="1">
        <style:list-level-properties text:min-label-width="10mm"/>
      </text:list-level-style-bullet>
    </text:list-style>
    <text:list-style style:name="id1-3-2-1-1-732-3">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2-1">
      <text:list-level-style-bullet text:bullet-char="•" text:level="1">
        <style:list-level-properties text:min-label-width="10mm"/>
      </text:list-level-style-bullet>
    </text:list-style>
    <text:list-style style:name="id1-3-2-1-1-752-2">
      <text:list-level-style-bullet text:bullet-char="•" text:level="1">
        <style:list-level-properties text:min-label-width="10mm"/>
      </text:list-level-style-bullet>
    </text:list-style>
    <text:list-style style:name="id1-3-2-1-1-752-3">
      <text:list-level-style-bullet text:bullet-char="•" text:level="1">
        <style:list-level-properties text:min-label-width="10mm"/>
      </text:list-level-style-bullet>
    </text:list-style>
    <text:list-style style:name="id1-3-2-1-1-752-4">
      <text:list-level-style-bullet text:bullet-char="•" text:level="1">
        <style:list-level-properties text:min-label-width="10mm"/>
      </text:list-level-style-bullet>
    </text:list-style>
    <text:list-style style:name="id1-3-2-1-1-752-5">
      <text:list-level-style-bullet text:bullet-char="•" text:level="1">
        <style:list-level-properties text:min-label-width="10mm"/>
      </text:list-level-style-bullet>
    </text:list-style>
    <text:list-style style:name="id1-3-2-1-1-776">
      <text:list-level-style-bullet text:bullet-char="•" text:level="1">
        <style:list-level-properties text:min-label-width="10mm"/>
      </text:list-level-style-bullet>
    </text:list-style>
    <text:list-style style:name="id1-3-2-1-1-776-1">
      <text:list-level-style-bullet text:bullet-char="•" text:level="1">
        <style:list-level-properties text:min-label-width="10mm"/>
      </text:list-level-style-bullet>
    </text:list-style>
    <text:list-style style:name="id1-3-2-1-1-776-2">
      <text:list-level-style-bullet text:bullet-char="•" text:level="1">
        <style:list-level-properties text:min-label-width="10mm"/>
      </text:list-level-style-bullet>
    </text:list-style>
    <text:list-style style:name="id1-3-2-1-1-776-3">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795-1">
      <text:list-level-style-bullet text:bullet-char="•" text:level="1">
        <style:list-level-properties text:min-label-width="10mm"/>
      </text:list-level-style-bullet>
    </text:list-style>
    <text:list-style style:name="id1-3-2-1-1-795-2">
      <text:list-level-style-bullet text:bullet-char="•" text:level="1">
        <style:list-level-properties text:min-label-width="10mm"/>
      </text:list-level-style-bullet>
    </text:list-style>
    <text:list-style style:name="id1-3-2-1-1-795-3">
      <text:list-level-style-bullet text:bullet-char="•" text:level="1">
        <style:list-level-properties text:min-label-width="10mm"/>
      </text:list-level-style-bullet>
    </text:list-style>
    <text:list-style style:name="id1-3-2-1-1-795-4">
      <text:list-level-style-bullet text:bullet-char="•" text:level="1">
        <style:list-level-properties text:min-label-width="10mm"/>
      </text:list-level-style-bullet>
    </text:list-style>
    <text:list-style style:name="id1-3-2-1-1-795-5">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2-1">
      <text:list-level-style-bullet text:bullet-char="•" text:level="1">
        <style:list-level-properties text:min-label-width="10mm"/>
      </text:list-level-style-bullet>
    </text:list-style>
    <text:list-style style:name="id1-3-2-1-1-802-2">
      <text:list-level-style-bullet text:bullet-char="•" text:level="1">
        <style:list-level-properties text:min-label-width="10mm"/>
      </text:list-level-style-bullet>
    </text:list-style>
    <text:list-style style:name="id1-3-2-1-1-802-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4-1">
      <text:list-level-style-bullet text:bullet-char="•" text:level="1">
        <style:list-level-properties text:min-label-width="10mm"/>
      </text:list-level-style-bullet>
    </text:list-style>
    <text:list-style style:name="id1-3-2-1-1-804-2">
      <text:list-level-style-bullet text:bullet-char="•" text:level="1">
        <style:list-level-properties text:min-label-width="10mm"/>
      </text:list-level-style-bullet>
    </text:list-style>
    <text:list-style style:name="id1-3-2-1-1-804-3">
      <text:list-level-style-bullet text:bullet-char="•" text:level="1">
        <style:list-level-properties text:min-label-width="10mm"/>
      </text:list-level-style-bullet>
    </text:list-style>
    <text:list-style style:name="id1-3-2-1-1-804-4">
      <text:list-level-style-bullet text:bullet-char="•" text:level="1">
        <style:list-level-properties text:min-label-width="10mm"/>
      </text:list-level-style-bullet>
    </text:list-style>
    <text:list-style style:name="id1-3-2-1-1-804-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6-1">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2-1">
      <text:list-level-style-bullet text:bullet-char="•" text:level="1">
        <style:list-level-properties text:min-label-width="10mm"/>
      </text:list-level-style-bullet>
    </text:list-style>
    <text:list-style style:name="id1-3-2-1-1-852-2">
      <text:list-level-style-bullet text:bullet-char="•" text:level="1">
        <style:list-level-properties text:min-label-width="10mm"/>
      </text:list-level-style-bullet>
    </text:list-style>
    <text:list-style style:name="id1-3-2-1-1-852-3">
      <text:list-level-style-bullet text:bullet-char="•" text:level="1">
        <style:list-level-properties text:min-label-width="10mm"/>
      </text:list-level-style-bullet>
    </text:list-style>
    <text:list-style style:name="id1-3-2-1-1-878">
      <text:list-level-style-bullet text:bullet-char="•" text:level="1">
        <style:list-level-properties text:min-label-width="10mm"/>
      </text:list-level-style-bullet>
    </text:list-style>
    <text:list-style style:name="id1-3-2-1-1-878-1">
      <text:list-level-style-bullet text:bullet-char="•" text:level="1">
        <style:list-level-properties text:min-label-width="10mm"/>
      </text:list-level-style-bullet>
    </text:list-style>
    <text:list-style style:name="id1-3-2-1-1-878-2">
      <text:list-level-style-bullet text:bullet-char="•" text:level="1">
        <style:list-level-properties text:min-label-width="10mm"/>
      </text:list-level-style-bullet>
    </text:list-style>
    <text:list-style style:name="id1-3-2-1-1-878-3">
      <text:list-level-style-bullet text:bullet-char="•" text:level="1">
        <style:list-level-properties text:min-label-width="10mm"/>
      </text:list-level-style-bullet>
    </text:list-style>
    <text:list-style style:name="id1-3-2-1-1-900">
      <text:list-level-style-bullet text:bullet-char="•" text:level="1">
        <style:list-level-properties text:min-label-width="10mm"/>
      </text:list-level-style-bullet>
    </text:list-style>
    <text:list-style style:name="id1-3-2-1-1-900-1">
      <text:list-level-style-bullet text:bullet-char="•" text:level="1">
        <style:list-level-properties text:min-label-width="10mm"/>
      </text:list-level-style-bullet>
    </text:list-style>
    <text:list-style style:name="id1-3-2-1-1-900-2">
      <text:list-level-style-bullet text:bullet-char="•" text:level="1">
        <style:list-level-properties text:min-label-width="10mm"/>
      </text:list-level-style-bullet>
    </text:list-style>
    <text:list-style style:name="id1-3-2-1-1-900-3">
      <text:list-level-style-bullet text:bullet-char="•" text:level="1">
        <style:list-level-properties text:min-label-width="10mm"/>
      </text:list-level-style-bullet>
    </text:list-style>
    <text:list-style style:name="id1-3-2-1-1-900-4">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5-1">
      <text:list-level-style-bullet text:bullet-char="•" text:level="1">
        <style:list-level-properties text:min-label-width="10mm"/>
      </text:list-level-style-bullet>
    </text:list-style>
    <text:list-style style:name="id1-3-2-1-1-945-2">
      <text:list-level-style-bullet text:bullet-char="•" text:level="1">
        <style:list-level-properties text:min-label-width="10mm"/>
      </text:list-level-style-bullet>
    </text:list-style>
    <text:list-style style:name="id1-3-2-1-1-945-3">
      <text:list-level-style-bullet text:bullet-char="•" text:level="1">
        <style:list-level-properties text:min-label-width="10mm"/>
      </text:list-level-style-bullet>
    </text:list-style>
    <text:list-style style:name="id1-3-2-1-1-945-4">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2-1">
      <text:list-level-style-bullet text:bullet-char="•" text:level="1">
        <style:list-level-properties text:min-label-width="10mm"/>
      </text:list-level-style-bullet>
    </text:list-style>
    <text:list-style style:name="id1-3-2-1-1-962-2">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1-1">
      <text:list-level-style-bullet text:bullet-char="•" text:level="1">
        <style:list-level-properties text:min-label-width="10mm"/>
      </text:list-level-style-bullet>
    </text:list-style>
    <text:list-style style:name="id1-3-2-1-1-971-2">
      <text:list-level-style-bullet text:bullet-char="•" text:level="1">
        <style:list-level-properties text:min-label-width="10mm"/>
      </text:list-level-style-bullet>
    </text:list-style>
    <text:list-style style:name="id1-3-2-1-1-971-3">
      <text:list-level-style-bullet text:bullet-char="•" text:level="1">
        <style:list-level-properties text:min-label-width="10mm"/>
      </text:list-level-style-bullet>
    </text:list-style>
    <text:list-style style:name="id1-3-2-1-1-978">
      <text:list-level-style-bullet text:bullet-char="•" text:level="1">
        <style:list-level-properties text:min-label-width="10mm"/>
      </text:list-level-style-bullet>
    </text:list-style>
    <text:list-style style:name="id1-3-2-1-1-978-1">
      <text:list-level-style-bullet text:bullet-char="•" text:level="1">
        <style:list-level-properties text:min-label-width="10mm"/>
      </text:list-level-style-bullet>
    </text:list-style>
    <text:list-style style:name="id1-3-2-1-1-978-2">
      <text:list-level-style-bullet text:bullet-char="•" text:level="1">
        <style:list-level-properties text:min-label-width="10mm"/>
      </text:list-level-style-bullet>
    </text:list-style>
    <text:list-style style:name="id1-3-2-1-1-980">
      <text:list-level-style-bullet text:bullet-char="•" text:level="1">
        <style:list-level-properties text:min-label-width="10mm"/>
      </text:list-level-style-bullet>
    </text:list-style>
    <text:list-style style:name="id1-3-2-1-1-980-1">
      <text:list-level-style-bullet text:bullet-char="•" text:level="1">
        <style:list-level-properties text:min-label-width="10mm"/>
      </text:list-level-style-bullet>
    </text:list-style>
    <text:list-style style:name="id1-3-2-1-1-980-2">
      <text:list-level-style-bullet text:bullet-char="•" text:level="1">
        <style:list-level-properties text:min-label-width="10mm"/>
      </text:list-level-style-bullet>
    </text:list-style>
    <text:list-style style:name="id1-3-2-1-1-980-3">
      <text:list-level-style-bullet text:bullet-char="•" text:level="1">
        <style:list-level-properties text:min-label-width="10mm"/>
      </text:list-level-style-bullet>
    </text:list-style>
    <text:list-style style:name="id1-3-2-1-1-980-4">
      <text:list-level-style-bullet text:bullet-char="•" text:level="1">
        <style:list-level-properties text:min-label-width="10mm"/>
      </text:list-level-style-bullet>
    </text:list-style>
    <text:list-style style:name="id1-3-2-1-1-980-5">
      <text:list-level-style-bullet text:bullet-char="•" text:level="1">
        <style:list-level-properties text:min-label-width="10mm"/>
      </text:list-level-style-bullet>
    </text:list-style>
    <text:list-style style:name="id1-3-2-1-1-980-6">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2-1">
      <text:list-level-style-bullet text:bullet-char="•" text:level="1">
        <style:list-level-properties text:min-label-width="10mm"/>
      </text:list-level-style-bullet>
    </text:list-style>
    <text:list-style style:name="id1-3-2-1-1-984">
      <text:list-level-style-bullet text:bullet-char="•" text:level="1">
        <style:list-level-properties text:min-label-width="10mm"/>
      </text:list-level-style-bullet>
    </text:list-style>
    <text:list-style style:name="id1-3-2-1-1-984-1">
      <text:list-level-style-bullet text:bullet-char="•" text:level="1">
        <style:list-level-properties text:min-label-width="10mm"/>
      </text:list-level-style-bullet>
    </text:list-style>
    <text:list-style style:name="id1-3-2-1-1-990">
      <text:list-level-style-bullet text:bullet-char="•" text:level="1">
        <style:list-level-properties text:min-label-width="10mm"/>
      </text:list-level-style-bullet>
    </text:list-style>
    <text:list-style style:name="id1-3-2-1-1-990-1">
      <text:list-level-style-bullet text:bullet-char="•" text:level="1">
        <style:list-level-properties text:min-label-width="10mm"/>
      </text:list-level-style-bullet>
    </text:list-style>
    <text:list-style style:name="id1-3-2-1-1-990-2">
      <text:list-level-style-bullet text:bullet-char="•" text:level="1">
        <style:list-level-properties text:min-label-width="10mm"/>
      </text:list-level-style-bullet>
    </text:list-style>
    <text:list-style style:name="id1-3-2-1-1-990-3">
      <text:list-level-style-bullet text:bullet-char="•" text:level="1">
        <style:list-level-properties text:min-label-width="10mm"/>
      </text:list-level-style-bullet>
    </text:list-style>
    <text:list-style style:name="id1-3-2-1-1-990-4">
      <text:list-level-style-bullet text:bullet-char="•" text:level="1">
        <style:list-level-properties text:min-label-width="10mm"/>
      </text:list-level-style-bullet>
    </text:list-style>
    <text:list-style style:name="id1-3-2-1-1-990-5">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4 – 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 de uitvoering van de Alcoholwet</text:p>
            <text:p text:style-name="common-al"/>
            <text:p text:style-name="common-al"/>
            <text:p text:style-name="common-al"/>
            <text:p text:style-name="common-al"/>
            <text:p text:style-name="common-al"/>
            <text:p text:style-name="common-al"/>
            <text:p text:style-name="common-al">Vastgesteld op: 14 december 2023</text:p>
            <text:p text:style-name="common-al">Vastgesteld door: Gemeenteraad</text:p>
            <text:p text:style-name="common-al">Zaaknummer: 3794566</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V</text:span>
            <text:span text:style-name="nadrukvet">oorwoord</text:span>
          </text:p>
            <text:p text:style-name="common-al">Het drinken van alcohol wordt vaak geassocieerd met gezelligheid. Echter, heeft het drinken van alcohol veel nadelige gevolgen zowel op korte als de lange termijn. Vooral op jongeren heeft alcohol negatieve effecten en dan met name op de hersenontwikkeling. Daarom is het belangrijk om gezamenlijk op te trekken om het alcoholgebruik in te perken.</text:p>
            <text:p text:style-name="common-al">Het is de taak van de gemeente om elke vier jaar een Preventie- en Handhavingsplan Alcohol op te stellen, waarin de ambities en doelen staan beschreven op het gebied van alcohol. Daarnaast staan in het plan de preventie- en handhavingsacties waar wij de komende vier jaar op willen inzetten. Om de doelen te kunnen behalen is de samenwerking met partijen zoals de VNN, Welzijn Mensenwerk, scholen, ouders/verzorgers, politie, horecaondernemers en sportverenigingen van groot belang. Wij zullen deze partijen dan ook veel betrekkingen bij de uitvoering van het plan.</text:p>
            <text:p text:style-name="common-al"/>
            <text:p text:style-name="common-al"/>
            <text:p text:style-name="common-al">
            <text:span text:style-name="nadrukvet">S</text:span>
            <text:span text:style-name="nadrukvet">amenvatting</text:span>
          </text:p>
            <text:p text:style-name="common-al">In artikel 43a van de Alcoholwet is opgenomen dat gemeenten verplicht zijn om elke vier jaar een Preventie- en Handhavingsplan Alcohol vast te laten stellen door de gemeenteraad. Met dit Preventie- en Handhavingsplan Alcohol 2024-2027 geeft de gemeente invulling aan deze belangrijke wettelijke taak. </text:p>
            <text:p text:style-name="common-al"/>
            <text:p text:style-name="common-al">De doelstellingen en ambities uit het plan sluiten aan bij de landelijke doelstellingen zoals deze zijn opgenomen in het Nationaal Preventieakkoord. Landelijk wordt er gestreefd naar een daling van het aantal jongeren (onder de 18 jaar) dat ooit alcohol heeft gedronken van 45% naar 25% in 2040. </text:p>
            <text:p text:style-name="common-al"/>
            <text:p text:style-name="common-al">Om een beeld te krijgen van de huidige situatie omtrent alcoholgebruik in de gemeente Midden-Drenthe zijn er verschillende onderzoeken geraadpleegd en enquêtes uitgezet. Uit de gezondheidsmonitor van de GGD blijkt dat er meer Drentse jongeren drinken en ook vaker drinken in vergelijking met de rest van Nederland. Daarnaast blijkt uit de enquêtes dat circa de helft van de ouders/verzorgers alcohol koopt voor hun minderjarige kind. Het alcoholgebruik onder volwassen en ouderen geeft een positiever beeld. Bij volwassenen is het aantal zware drinkers gedaald in vergelijking met 2016. En ouderen in Drenthe drinken minder dan landelijk gezien. </text:p>
            <text:p text:style-name="common-al"/>
            <text:p text:style-name="common-al">Om het beeld compleet te maken zijn er verschillende gesprekken gevoerd met samenwerkingspartners en organisaties als VNN, Welzijnswerk, slijterijen, dorpshuizen, de horecaondernemers, politie en sportverenigingen. Tijdens deze gesprekken komt naar voren dat bij plattelandsgemeenten, zoals Midden-Drenthe, alcoholgebruik al op jongere leeftijd begint en dat ouders dit ook toestaan. Voorlichting, trainingen voor barpersoneel en met name de rol van de ouders in preventie wordt belangrijk geacht. </text:p>
            <text:p text:style-name="common-al"/>
            <text:p text:style-name="common-al">Het overkoepelende doel van het Preventie- en Handhavingsplan is “het terugdringen van alcoholgebruik onder de 18 jaar en het overmatig/zwaar alcohol gebruik bij volwassenen om schadelijke gevolgen van alcohol te voorkomen”. Om het overkoepelende doel te bereiken zijn onder andere onderstaande concrete doelen geformuleerd:</text:p>
            <text:list text:style-name="id1-3-2-1-1-38">
              <text:list-item text:style-override="id1-3-2-1-1-38-1">
                <text:number>•</text:number>
                <text:p text:style-name="al">Het aantal jongeren onder de 18 dat ooit alcohol heeft gedronken neemt af met 10% (van 60% naar 50%)</text:p>
              </text:list-item>
              <text:list-item text:style-override="id1-3-2-1-1-38-2">
                <text:number>•</text:number>
                <text:p text:style-name="al">Het aantal jongeren onder de 18 dat ooit aangeschoten of dronken is geweest neemt af met 5% (van 38% naar 33%)</text:p>
              </text:list-item>
              <text:list-item text:style-override="id1-3-2-1-1-38-3">
                <text:number>•</text:number>
                <text:p text:style-name="al">Het aantal jongeren onder de 18 dat aan binge drinken doet neemt af met 5% (van 23% naar 18%)</text:p>
              </text:list-item>
              <text:list-item text:style-override="id1-3-2-1-1-38-4">
                <text:number>•</text:number>
                <text:p text:style-name="al">In 95% van de gecontroleerde gevallen wordt de leeftijdsgrens nageleefd; </text:p>
              </text:list-item>
              <text:list-item text:style-override="id1-3-2-1-1-38-5">
                <text:number>•</text:number>
                <text:p text:style-name="al">in 2027 zijn alle alcoholwetvergunningen geactualiseerd;</text:p>
              </text:list-item>
              <text:list-item text:style-override="id1-3-2-1-1-38-6">
                <text:number>•</text:number>
                <text:p text:style-name="al">bij 100% van de controles wordt geconstateerd dat er niet wordt door geschonken bij dronkenschap. </text:p>
              </text:list-item>
            </text:list>
            <text:p text:style-name="common-al"/>
            <text:p text:style-name="common-al">Alleen preventie is niet voldoende om alcoholgebruik te beïnvloeden. Hiervoor zijn ook handhavingsactiviteiten nodig. De komende vier jaar willen wij prioriteit geven aan de volgende acties:</text:p>
            <text:list text:style-name="id1-3-2-1-1-41">
              <text:list-item text:style-override="id1-3-2-1-1-41-1">
                <text:number>•</text:number>
                <text:p text:style-name="al">Controles op leeftijdsgrens 18 jaar en doorschenken bij dronkenschap</text:p>
              </text:list-item>
              <text:list-item text:style-override="id1-3-2-1-1-41-2">
                <text:number>•</text:number>
                <text:p text:style-name="al">Beheersen beschikbaarheid alcohol en voorkomen blurring.</text:p>
              </text:list-item>
              <text:list-item text:style-override="id1-3-2-1-1-41-3">
                <text:number>•</text:number>
                <text:p text:style-name="al">Voorschriften verbinden aan evenementen op het gebied van alcohol</text:p>
              </text:list-item>
              <text:list-item text:style-override="id1-3-2-1-1-41-4">
                <text:number>•</text:number>
                <text:p text:style-name="al">Beperking van schenktijden voor de paracommercie </text:p>
              </text:list-item>
              <text:list-item text:style-override="id1-3-2-1-1-41-5">
                <text:number>•</text:number>
                <text:p text:style-name="al">Verbieden van prijsacties</text:p>
              </text:list-item>
            </text:list>
            <text:p text:style-name="common-al">Elke vier jaar wordt het beleid geëvalueerd. Monitoring van de doelstellingen vindt plaats aan de hand van de uitkomsten van de onderzoeken van de GGD die elke 4 jaar worden uitgevoerd.</text:p>
            <text:p text:style-name="common-al"/>
            <text:p text:style-name="common-al"/>
            <text:p text:style-name="common-al"/>
            <text:p text:style-name="common-al">
            <text:span text:style-name="nadrukvet">I</text:span>
            <text:span text:style-name="nadrukvet">nhoud</text:span>
          </text:p>
            <text:p text:style-name="common-al"/>
            <text:p text:style-name="common-al">
            <text:span text:style-name="nadrukvet">Voorwoord</text:span>
            <text:span text:style-name="nadrukvet"/>
          </text:p>
            <text:p text:style-name="common-al">
            <text:span text:style-name="nadrukvet">Samenvatting</text:span>
            <text:span text:style-name="nadrukvet"/>
          </text:p>
            <text:p text:style-name="common-al">1. <text:span text:style-name="nadrukvet">Inleiding</text:span></text:p>
            <text:p text:style-name="common-al">1.1 <text:span text:style-name="nadrukvet">Uitgangspunten</text:span></text:p>
            <text:p text:style-name="common-al">1.1.1 Alcoholwet </text:p>
            <text:p text:style-name="common-al">1.1.2 Gemeentelijk gezondheidsbeleid </text:p>
            <text:p text:style-name="common-al">1.2 <text:span text:style-name="nadrukvet">Samenwerkingspartners</text:span></text:p>
            <text:p text:style-name="common-al">1.3 <text:span text:style-name="nadrukvet">Leeswijzer</text:span></text:p>
            <text:p text:style-name="common-al">2. <text:span text:style-name="nadrukvet">Ontwikkelingen</text:span></text:p>
            <text:p text:style-name="common-al">
            <text:span text:style-name="nadrukvet">2.1</text:span>
            <text:span text:style-name="nadrukvet">Landelijke ontwikkelingen</text:span>
            <text:span text:style-name="nadrukvet"/>
          </text:p>
            <text:p text:style-name="common-al">2.1.1 Nationaal Preventieakkoord </text:p>
            <text:p text:style-name="common-al">2.1.2 Landelijke doelstellingen </text:p>
            <text:p text:style-name="common-al">2.1.3 Landelijke campagnes </text:p>
            <text:p text:style-name="common-al">
            <text:span text:style-name="nadrukvet">2.2</text:span>
            <text:span text:style-name="nadrukvet">Regionale en lokale ontwikkelingen</text:span>
            <text:span text:style-name="nadrukvet"/>
          </text:p>
            <text:p text:style-name="common-al">
            <text:span text:style-name="nadrukvet">3.</text:span>
            <text:span text:style-name="nadrukvet">Probleem- en risicoanalyse</text:span>
            <text:span text:style-name="nadrukvet"/>
          </text:p>
            <text:p text:style-name="common-al">3.1 Schadelijkheid van alcohol </text:p>
            <text:p text:style-name="common-al">3.1.1 Landelijke cijfers </text:p>
            <text:p text:style-name="common-al">
            <text:span text:style-name="nadrukvet">3.2</text:span>
            <text:span text:style-name="nadrukvet">Alcoholgebruik in Drenthe en Midden-Drenthe</text:span>
            <text:span text:style-name="nadrukvet"/>
          </text:p>
            <text:p text:style-name="common-al">3.2.1 Jongeren </text:p>
            <text:p text:style-name="common-al">3.2.2 Volwassenen </text:p>
            <text:p text:style-name="common-al">3.2.3 Ouderen </text:p>
            <text:p text:style-name="common-al">
            <text:span text:style-name="nadrukvet">3.3</text:span>
            <text:span text:style-name="nadrukvet">Informatie van samenwerkingspartners</text:span>
            <text:span text:style-name="nadrukvet"/>
          </text:p>
            <text:p text:style-name="common-al">3.3.1 Politierapportages en horecacontroles </text:p>
            <text:p text:style-name="common-al">3.3.2 GGD </text:p>
            <text:p text:style-name="common-al">
            <text:span text:style-name="nadrukvet">3.4</text:span>
            <text:span text:style-name="nadrukvet">Informatie door veldonderzoek</text:span>
            <text:span text:style-name="nadrukvet"/>
          </text:p>
            <text:p text:style-name="common-al">3.4.1 Alcohol gerelateerde overlast meldingen (MOR) </text:p>
            <text:p text:style-name="common-al">3.4.2 Enquêtes </text:p>
            <text:p text:style-name="common-al">3.4.3 Samenwerkingspartners en organisaties </text:p>
            <text:p text:style-name="common-al">
            <text:span text:style-name="nadrukvet">4.</text:span>
            <text:span text:style-name="nadrukvet">Ambitie en doelstellingen</text:span>
            <text:span text:style-name="nadrukvet"/>
          </text:p>
            <text:p text:style-name="common-al">
            <text:span text:style-name="nadrukvet">5.</text:span>
            <text:span text:style-name="nadrukvet">Uitvoering preventie en handhaving</text:span>
            <text:span text:style-name="nadrukvet"/>
          </text:p>
            <text:p text:style-name="common-al">
            <text:span text:style-name="nadrukvet">5.1</text:span>
            <text:span text:style-name="nadrukvet">Preventie</text:span>
            <text:span text:style-name="nadrukvet"/>
          </text:p>
            <text:p text:style-name="common-al">5.1.1 Ouders/verzorgers </text:p>
            <text:p text:style-name="common-al">5.1.2 Scholen </text:p>
            <text:p text:style-name="common-al">5.1.3 Alcoholverstrekkers </text:p>
            <text:p text:style-name="common-al">5.1.4 Gemeente en samenwerkingspartners </text:p>
            <text:p text:style-name="common-al">
            <text:span text:style-name="nadrukvet">5.2</text:span>
            <text:span text:style-name="nadrukvet">Handhavingsactiviteiten</text:span>
            <text:span text:style-name="nadrukvet"/>
          </text:p>
            <text:p text:style-name="common-al">5.2.1 Handhaving Alcoholwet </text:p>
            <text:p text:style-name="common-al">5.2.2 Controles en capaciteit </text:p>
            <text:p text:style-name="common-al">5.2.3 Sanctiestrategie </text:p>
            <text:p text:style-name="common-al">
            <text:span text:style-name="nadrukvet">5.3</text:span>
            <text:span text:style-name="nadrukvet">Verbinding preventie en handhaving</text:span>
            <text:span text:style-name="nadrukvet"/>
          </text:p>
            <text:p text:style-name="common-al">
            <text:span text:style-name="nadrukvet">6.</text:span>
            <text:span text:style-name="nadrukvet">Monitoring en evaluatie</text:span>
            <text:span text:style-name="nadrukvet"/>
          </text:p>
            <text:p text:style-name="common-al">
            <text:span text:style-name="nadrukvet">Bronnenlijst</text:span>
            <text:span text:style-name="nadrukvet"/>
          </text:p>
            <text:p text:style-name="common-al">
            <text:span text:style-name="nadrukvet">Bijlagen</text:span>
          </text:p>
            <text:list text:style-name="id1-3-2-1-1-91">
              <text:list-item text:style-override="id1-3-2-1-1-91-1">
                <text:number>1.</text:number>
                <text:p text:style-name="al">
                <text:span text:style-name="nadrukvet">Definities</text:span>
              </text:p>
              </text:list-item>
              <text:list-item text:style-override="id1-3-2-1-1-91-2">
                <text:number>2.</text:number>
                <text:p text:style-name="al">
                <text:span text:style-name="nadrukvet">Overzicht gesprekken en enquêtes</text:span>
              </text:p>
              </text:list-item>
              <text:list-item text:style-override="id1-3-2-1-1-91-3">
                <text:number>3.</text:number>
                <text:p text:style-name="al">
                <text:span text:style-name="nadrukvet">Rapportage Enigma Research</text:span>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1.</text:span>
            <text:span text:style-name="nadrukvet">I</text:span>
            <text:span text:style-name="nadrukvet">nleiding</text:span>
          </text:p>
            <text:p text:style-name="common-al">Op 1 juli 2021 werd de Drank- en Horecawet vervangen door de Alcoholwet. De Alcoholwet is een bijzondere wet die de verstrekking van alcoholhoudende dranken regelt. Daarnaast staat in artikel 43a dat gemeenten verplicht zijn om elke vier jaar, gelijktijdig met de nota gemeentelijk gezondheidsbeleid, een Preventie- en Handhavingsplan Alcohol vast te laten stellen door de gemeenteraad. Met dit Preventie- en Handhavingsplan Alcohol 2024-2027 geeft de gemeente invulling aan deze belangrijke wettelijke taak. </text:p>
            <text:p text:style-name="common-al">Het Preventie- en Handhavingsplan biedt gemeenten de mogelijkheid om de (soms nog) gescheiden werelden van preventie en handhaving dichter bij elkaar te brengen en te verenigen in een integraal beleidsplan met één gezamenlijke missie:</text:p>
            <text:p text:style-name="common-al"/>
            <text:section text:name="table_id1-3-2-1-1-115" text:style-name="table">
              <text:p text:style-name="table_top"/>
              <table:table table:style-name="tgroup">
                <table:table-column table:style-name="id1-3-2-1-1-115-1-1"/>
                <table:table-row table:style-name="row">
                  <table:table-cell table:style-name="cell_frame_all" table:number-rows-spanned="1" table:number-columns-spanned="1">
                    <text:p text:style-name="table_al">Het voorkomen van alcohol gerelateerde schade, met name onder jongeren</text:p>
                  </table:table-cell>
                </table:table-row>
              </table:table>
              <text:p text:style-name="table_bottom"/>
            </text:section>
            <text:p text:style-name="common-al"/>
            <text:p text:style-name="common-al">
            <text:span text:style-name="nadrukvet">1.1</text:span>
            <text:span text:style-name="nadrukvet">Uitgangspunten </text:span>
          </text:p>
            <text:p text:style-name="common-al">
            <text:span text:style-name="nadrukcur">1.1.1</text:span>
            <text:span text:style-name="nadrukcur">Alcoholwet</text:span>
          </text:p>
            <text:p text:style-name="common-al">Artikel 43a van de Alcoholwet benoemt een aantal onderdelen die in het plan moeten worden opgenomen: </text:p>
            <text:list text:style-name="id1-3-2-1-1-120">
              <text:list-item text:style-override="id1-3-2-1-1-120-1">
                <text:number>•</text:number>
                <text:p text:style-name="al">Een duidelijke ambitie en visie voor de komende vier jaar</text:p>
              </text:list-item>
              <text:list-item text:style-override="id1-3-2-1-1-120-2">
                <text:number>•</text:number>
                <text:p text:style-name="al">Probleem- en risicoanalyse welke ingaat op de cijfers en ontwikkelingen in Midden-Drenthe</text:p>
              </text:list-item>
              <text:list-item text:style-override="id1-3-2-1-1-120-3">
                <text:number>•</text:number>
                <text:p text:style-name="al">Doelstellingen voor de preventie en handhaving op alcoholgebruik en alcoholverstrekking</text:p>
              </text:list-item>
              <text:list-item text:style-override="id1-3-2-1-1-120-4">
                <text:number>•</text:number>
                <text:p text:style-name="al">Preventieve acties, zoals educatieve activiteiten (voorlichting) die worden ondernomen om alcoholgebruik, met name onder jongeren, te voorkomen. Hierbij moet de aansluiting worden gezocht met andere preventieprogramma’s zoals het gemeentelijk gezondheidsbeleid</text:p>
              </text:list-item>
              <text:list-item text:style-override="id1-3-2-1-1-120-5">
                <text:number>•</text:number>
                <text:p text:style-name="al">De handhavingsactiviteiten en de wijze waarop deze activiteiten worden uitgevoerd </text:p>
              </text:list-item>
              <text:list-item text:style-override="id1-3-2-1-1-120-6">
                <text:number>•</text:number>
                <text:p text:style-name="al">Resultaten die in de door het plan bestreken periode minimaal behaald dienen te worden. </text:p>
              </text:list-item>
              <text:list-item text:style-override="id1-3-2-1-1-120-7">
                <text:number>•</text:number>
                <text:p text:style-name="al">Aansluiting met andere regelgeving als schenktijden, happy hours (een korte periode waarin een horecagelegenheid bepaalde dranken tegen een veel lagere dan de normale prijs verkoopt) en voorwaarden voor alcoholverstrekking op evenementen </text:p>
              </text:list-item>
              <text:list-item text:style-override="id1-3-2-1-1-120-8">
                <text:number>•</text:number>
                <text:p text:style-name="al">Samenwerking met lokale partners onder andere scholen, sportverenigingen, jongerenwerk, politie, horecaondernemers en organisatoren van evenementen</text:p>
              </text:list-item>
              <text:list-item text:style-override="id1-3-2-1-1-120-9">
                <text:number>•</text:number>
                <text:p text:style-name="al">Wijze van monitoring en evaluatie </text:p>
              </text:list-item>
              <text:list-item text:style-override="id1-3-2-1-1-120-10">
                <text:number>•</text:number>
                <text:p text:style-name="al">Benodigde capaciteit en financiële middelen </text:p>
              </text:list-item>
            </text:list>
            <text:p text:style-name="common-al"/>
            <text:p text:style-name="common-al">
            <text:span text:style-name="nadrukcur">1.1.2</text:span>
            <text:span text:style-name="nadrukcur">Gemeentelijk gezondheidsbeleid</text:span>
          </text:p>
            <text:p text:style-name="common-al">Op 27 juni 2019 heeft de gemeenteraad de beleidsnota Bewegen en Leefstijl 2019-2023 vastgesteld, het gezondheidsbeleid van de gemeente Midden-Drenthe. Het hoofddoel van het beleid is het stimuleren van een gezonde leefstijl. Hieronder valt ook het ontmoedigen van middelengebruik. Een belangrijke doelstelling uit deze beleidsnota is het verhogen van het percentage jongeren in de leeftijd van 12-18 jaar dat nog nooit gedronken heeft met 5%. </text:p>
            <text:p text:style-name="common-al"/>
            <text:p text:style-name="common-al">In het gezondheidsbeleid worden al een aantal preventie maatregelen genoemd waar dit beleid nauw op aan kan sluiten. Het team Gezond in Midden-Drenthe zet actief in op preventie en voorlichting, bijvoorbeeld door jaarlijks het project IkPas te promoten waar steeds meer mensen aan meedoen. Dit betekent dat je als persoon zelf de uitdaging aangaat om een periode niets te drinken en op die manier ervaart wat het met je doet. Zo worden naast kinderen ook volwassenen (ouders/verzorgers) steeds meer betrokken bij de voorlichting over middelengebruik. </text:p>
            <text:p text:style-name="common-al"/>
            <text:p text:style-name="common-al">De beleidsnota Bewegen en Leefstijl 2019-2023 wordt herijkt. Bij de herijking wordt de verbinding gelegd met het Preventie- en Handhavingsplan alcohol door aan te sluiten bij de doelstellingen en preventieve acties uit dit plan. </text:p>
            <text:p text:style-name="common-al"/>
            <text:p text:style-name="common-al">
            <text:span text:style-name="nadrukvet">1.2</text:span>
            <text:span text:style-name="nadrukvet">Samenwerkingspartners </text:span>
          </text:p>
            <text:p text:style-name="common-al">Het is belangrijk om samen met partners maatregelen te treffen om het alcoholgebruik onder jongeren te beperken en alcohol gerelateerde schade te voorkomen. Belangrijke partners hierin zijn scholen, sportverenigingen, politie, Gemeentelijke Gezondheidsdienst Drenthe (GGD Drenthe), Verslavingszorg Noord-Nederland (VNN), horecaondernemers en daarbij ook de branchevereniging Koninklijke Horeca Nederland, jongerenwerkers, welzijnswerk en organisatoren van evenementen. Het Preventie- en Handhavingsplan wordt in samenwerking met deze partijen opgesteld. Tevens wordt ook in het plan verwerkt hoe tijdens de handhaving en preventie de samenwerking wordt gezocht met de verschillende partijen.</text:p>
            <text:p text:style-name="common-al"/>
            <text:p text:style-name="common-al">
            <text:span text:style-name="nadrukvet">1.3</text:span>
            <text:span text:style-name="nadrukvet">Leeswijzer</text:span>
          </text:p>
            <text:section text:name="table_id1-3-2-1-1-133" text:style-name="table">
              <text:p text:style-name="table_top"/>
              <table:table table:style-name="tgroup">
                <table:table-column table:style-name="id1-3-2-1-1-133-1-1"/>
                <table:table-column table:style-name="id1-3-2-1-1-133-1-2"/>
                <table:table-column table:style-name="id1-3-2-1-1-13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leiding</text:p>
                  </table:table-cell>
                  <table:table-cell table:style-name="cell_frame_all" table:number-rows-spanned="1" table:number-columns-spanned="1">
                    <text:p text:style-name="table_al">De inleiding gaat kort in op de uitgangspunten van het beleid en de samenwerkingspartner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e landelijke, regionale en lokale ontwikkelingen worden toegeli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obleem- en risicoanalyse</text:p>
                  </table:table-cell>
                  <table:table-cell table:style-name="cell_frame_all" table:number-rows-spanned="1" table:number-columns-spanned="1">
                    <text:p text:style-name="table_al">Dit hoofdstuk kijkt naar de trends en ontwikkelingen rondom het alcoholgebruik in Drenthe en de gemeente Midden-Drenth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mbitie en doelstellingen </text:p>
                  </table:table-cell>
                  <table:table-cell table:style-name="cell_frame_all" table:number-rows-spanned="1" table:number-columns-spanned="1">
                    <text:p text:style-name="table_al">In dit hoofdstuk worden de doelstellingen voor de komende vier jaar geformuleer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preventie en handhaving</text:p>
                  </table:table-cell>
                  <table:table-cell table:style-name="cell_frame_all" table:number-rows-spanned="1" table:number-columns-spanned="1">
                    <text:p text:style-name="table_al">Hoofdstuk 5 gaat in op de preventie- en handhavingsactiviteiten die de komende vier jaar ondersteunen bij het halen van de doel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nitoring en evaluatie </text:p>
                  </table:table-cell>
                  <table:table-cell table:style-name="cell_frame_all" table:number-rows-spanned="1" table:number-columns-spanned="1">
                    <text:p text:style-name="table_al">Dit hoofdstuk beschrijft de wijze van monitoring en evaluatie om de voortgang van de doelen bij te kunnen houden.</text:p>
                  </table:table-cell>
                </table:table-row>
              </table:table>
              <text:p text:style-name="table_bottom"/>
            </text:section>
            <text:p text:style-name="common-al"/>
            <text:p text:style-name="common-al"/>
            <text:p text:style-name="common-al">
            <text:span text:style-name="nadrukvet">2.</text:span>
            <text:span text:style-name="nadrukvet">O</text:span>
            <text:span text:style-name="nadrukvet">ntwikkelingen</text:span>
          </text:p>
            <text:p text:style-name="common-al">
            <text:span text:style-name="nadrukvet">2.1</text:span>
            <text:span text:style-name="nadrukvet">Landelijke ontwikkelingen</text:span>
          </text:p>
            <text:p text:style-name="common-al">
            <text:span text:style-name="nadrukcur">2.1.1</text:span>
            <text:span text:style-name="nadrukcur">Nationaal Preventieakkoord</text:span>
          </text:p>
            <text:p text:style-name="common-al">Eind oktober 2018 is landelijk het Nationaal Preventieakkoord vastgesteld en ondertekend door een groot aantal partijen in Nederland, zo ook door de VNG namens de gemeenten en door GGD GHOR namens de GGD'en. Het akkoord moet eraan bijdragen dat preventie gaat leiden tot onder andere een betere gezondheid van alle inwoners, minder verschillen in gezondheid en een goede start voor alle kinderen. De focus ligt op het terugdringen van overgewicht, rookgedrag en overmatig alcoholgebruik. </text:p>
            <text:p text:style-name="common-al"/>
            <text:p text:style-name="common-al">Het Nationaal Preventieakkoord krijgt een verdere uitwerking in het Integraal Zorgakkoord (IZA)en het Gezond en Actief Leven Akkoord (GALA). De komende jaren gaan we als gemeente aan de slag met de uitwerking en implementatie van deze akkoorden. Een belangrijk doel vanuit het GALA om in dit beleidsplan bij aan te sluiten is ‘gezonde leefstijl: het voorkomen en vroegsignalering van middelengebruik onder jongeren’. Concrete doelen die hierbij horen is toezicht en handhaving op de naleving van de leeftijdsgrens. Daarnaast moet er worden ingezet op de versterking van de netwerksamenwerking met partijen als de GGD en VNN voor de aanpak van vroegsignalering. </text:p>
            <text:p text:style-name="common-al"/>
            <text:p text:style-name="common-al">De ambitie voor 2040 wat betreft alcoholgebruik is als volgt: </text:p>
            <text:section text:name="table_id1-3-2-1-1-144" text:style-name="table">
              <text:p text:style-name="table_top"/>
              <table:table table:style-name="tgroup">
                <table:table-column table:style-name="id1-3-2-1-1-144-1-1"/>
                <table:table-row table:style-name="row">
                  <table:table-cell table:style-name="cell_frame_all" table:number-rows-spanned="1" table:number-columns-spanned="1">
                    <text:p text:style-name="table_al">
                      <text:span text:style-name="nadrukcur">Jongeren onder de 18 drinken geen alcohol. De groep overmatige en zware drinkers is fors afgenomen en ook drinken tijdens de zwangerschap komt niet meer voor.</text:span>
                    </text:p>
                  </table:table-cell>
                </table:table-row>
              </table:table>
              <text:p text:style-name="table_bottom"/>
            </text:section>
            <text:p text:style-name="common-al">Een mooie ambitie waar we lokaal, middels de doelstellingen in dit Preventie- en Handhavingsplan, aan willen bijdragen. </text:p>
            <text:p text:style-name="common-al"/>
            <text:p text:style-name="common-al">
            <text:span text:style-name="nadrukcur">2.1.2</text:span>
            <text:span text:style-name="nadrukcur">Landelijke doelstellingen</text:span>
          </text:p>
            <text:p text:style-name="common-al">Landelijk wordt er gestreefd naar een daling van het aantal jongeren (onder de 18 jaar) dat ooit alcohol heeft gedronken van 45% naar 25% in 2040. Een andere doelstelling is dat er in 2030 sprake is van 100% naleving van de leeftijdsgrens. Om deze doelstelling te halen worden er op landelijk niveau verschillende maatregelen genomen, waarvan de meesten zijn opgenomen in de Alcoholwet:</text:p>
            <text:list text:style-name="id1-3-2-1-1-149">
              <text:list-item text:style-override="id1-3-2-1-1-149-1">
                <text:number>•</text:number>
                <text:p text:style-name="al">Meerderjarigen zijn strafbaar als ze alcohol geven aan minderjarigen op openbare plekken.</text:p>
              </text:list-item>
              <text:list-item text:style-override="id1-3-2-1-1-149-2">
                <text:number>•</text:number>
                <text:p text:style-name="al">Minderjarigen mogen geen alcohol bij zich hebben op openbare plekken.</text:p>
              </text:list-item>
              <text:list-item text:style-override="id1-3-2-1-1-149-3">
                <text:number>•</text:number>
                <text:p text:style-name="al">Retailers mogen geen alcohol verkopen aan jongeren onder de 18 jaar. Dit geldt ook voor bijvoorbeeld cafés, sportkantines en festivals.</text:p>
              </text:list-item>
              <text:list-item text:style-override="id1-3-2-1-1-149-4">
                <text:number>•</text:number>
                <text:p text:style-name="al">Er worden afspraken gemaakt met scholen over (niet) drinken van alcohol rond scholen en tijdens schoolactiviteiten. </text:p>
              </text:list-item>
              <text:list-item text:style-override="id1-3-2-1-1-149-5">
                <text:number>•</text:number>
                <text:p text:style-name="al">Alcoholmerken mogen geen reclame maken gericht op jongeren. Dit is afgesproken in de Reclamecode voor Alcoholhoudende dranken (RvA).</text:p>
              </text:list-item>
            </text:list>
            <text:p text:style-name="common-al"/>
            <text:p text:style-name="common-al">
            <text:span text:style-name="nadrukcur">2.1.3</text:span>
            <text:span text:style-name="nadrukcur">Landelijke campagnes</text:span>
          </text:p>
            <text:p text:style-name="common-al">Door middel van verschillende landelijke campagnes besteedt de overheid extra aandacht aan de voorlichting over alcoholgebruik. Hieronder staan een aantal voorbeelden van deze campagnes. De campagnes kunnen gebruikt worden bij de preventie activiteiten. </text:p>
            <text:list text:style-name="id1-3-2-1-1-153">
              <text:list-item text:style-override="id1-3-2-1-1-153-1">
                <text:number>•</text:number>
                <text:p text:style-name="al">
                <text:span text:style-name="nadrukondlijn">NIX18 campagne</text:span>. Met de NIX18 campagne wil het Ministerie van Volksgezondheid, Welzijn en Sport (VWS) de sociale norm ‘niet drinken en roken tot je 18e’ versterken. Iedereen zou het normaal moeten gaan vinden dat jongeren onder de 18 jaar niet roken of drinken. De overheid ondersteunt daarbij ook verstrekkers van alcohol bij het naleven van de leeftijdsgrens met de NIXzonderID-campagne. </text:p>
              </text:list-item>
              <text:list-item text:style-override="id1-3-2-1-1-153-2">
                <text:number>•</text:number>
                <text:p text:style-name="al">
                <text:span text:style-name="nadrukondlijn">IkPas</text:span>. Via IkPas kun je de uitdaging aan gaan met jezelf door mee te doen aan verschillende challenges. Daag jezelf bijvoorbeeld uit door een maand niet te drinken. De campagne is gericht op het doorbreken van patronen in het alcoholgebruik, met name voor volwassenen.</text:p>
              </text:list-item>
              <text:list-item text:style-override="id1-3-2-1-1-153-3">
                <text:number>•</text:number>
                <text:p text:style-name="al">
                <text:span text:style-name="nadrukondlijn">Zien drinken, doet drinken</text:span>. Deze campagne is bedoeld om ouders/verzorgers bewust te maken van wat het met jongeren doet wanneer ze anderen zien drinken. </text:p>
              </text:list-item>
              <text:list-item text:style-override="id1-3-2-1-1-153-4">
                <text:number>•</text:number>
                <text:p text:style-name="al">
                <text:span text:style-name="nadrukondlijn">Dranquilo</text:span>
                <text:span text:style-name="nadrukondlijn">-campagne</text:span>. Deze campagne is bedoeld om drinkgewoontes te doorbreken. Met de campagne wil de overheid laten zien dat rustig aan doen met alcohol heel normaal is en dat je hierdoor niet buiten de groep valt. Het biedt jongeren en volwassenen handvatten om ‘Nee’ te zeggen tegen alcohol. </text:p>
              </text:list-item>
            </text:list>
            <text:p text:style-name="common-al"/>
            <text:p text:style-name="common-al">
            <text:span text:style-name="nadrukvet">2.2</text:span>
            <text:span text:style-name="nadrukvet">Regionale en lokale ontwikkelingen</text:span>
          </text:p>
            <text:p text:style-name="common-al">Uit het Wijkgezondheidsprofiel van 2022 blijkt dat onder de Drentse gemeenten de behoefte bestaat om steviger in te zetten op een integrale aanpak van preventie, om zo de gezondheid van de inwoners te stimuleren. Zoals ook benoemd in de introductie, is het daarom belangrijk om met de preventie maatregelen in dit beleid aan te sluiten op de al bestaande preventieve acties die bijvoorbeeld voortkomen uit het gezondheidsbeleid of al uitgevoerd worden door de verschillende organisaties binnen de provincie en gemeente. Hieronder worden een aantal van deze acties, speerpunten en organisaties kort benoemd. </text:p>
            <text:list text:style-name="id1-3-2-1-1-157">
              <text:list-item text:style-override="id1-3-2-1-1-157-1">
                <text:number>•</text:number>
                <text:p text:style-name="al">Het team gezond in Midden-Drenthe zet zich, samen met de inwoners, in voor een gezonder Midden-Drenthe voor iedereen. Elk jaar promoot dit team onder andere de campagne IkPas. </text:p>
              </text:list-item>
              <text:list-item text:style-override="id1-3-2-1-1-157-2">
                <text:number>•</text:number>
                <text:p text:style-name="al">In het jeugdakkoord is de afname van het aantal jongeren dat drinkt een speerpunt. Er wordt aandacht besteed aan de bewustwording over de schadelijke effecten van alcohol. </text:p>
              </text:list-item>
              <text:list-item text:style-override="id1-3-2-1-1-157-3">
                <text:number>•</text:number>
                <text:p text:style-name="al">Jongeren op gezond gewicht Midden-Drenthe (JOGG) en als onderdeel daarvan Teamfit (JOGG-Teamfit).</text:p>
              </text:list-item>
              <text:list-item text:style-override="id1-3-2-1-1-157-4">
                <text:number>•</text:number>
                <text:p text:style-name="al">Gezonde school. </text:p>
              </text:list-item>
              <text:list-item text:style-override="id1-3-2-1-1-157-5">
                <text:number>•</text:number>
                <text:p text:style-name="al">VNN is een belangrijke samenwerkingspartner. De afdeling VNN Preventie kan in samenwerking met JOGG-Team fit een Instructie Verantwoord Alcohol (IVA) schenken geven aan barvrijwilligers. Daarnaast kan VNN een preventieprogramma genaamd Helder op School aanbieden, wat onderdeel is van de Gezonde School. </text:p>
              </text:list-item>
              <text:list-item text:style-override="id1-3-2-1-1-157-6">
                <text:number>•</text:number>
                <text:p text:style-name="al">Gezonde sportomgeving (rookvrij sportterrein, gezonder voedingsaanbod en verantwoord alcoholbeleid).</text:p>
              </text:list-item>
              <text:list-item text:style-override="id1-3-2-1-1-157-7">
                <text:number>•</text:number>
                <text:p text:style-name="al">Sport- en gezondheidsakkoord.</text:p>
              </text:list-item>
              <text:list-item text:style-override="id1-3-2-1-1-157-8">
                <text:number>•</text:number>
                <text:p text:style-name="al">In het Meerjarenbeleidsprogramma Drenthe Samen Gezond in Beweging (MJP) en het uitvoeringsprogramma (UVP) is verantwoord middelengebruik opgenomen als focusthema.</text:p>
              </text:list-item>
            </text:list>
            <text:p text:style-name="common-al"/>
            <text:p text:style-name="common-al"/>
            <text:p text:style-name="common-al">
            <text:span text:style-name="nadrukvet">3.</text:span>
            <text:span text:style-name="nadrukvet">P</text:span>
            <text:span text:style-name="nadrukvet">robleem</text:span>
            <text:span text:style-name="nadrukvet">- </text:span>
            <text:span text:style-name="nadrukvet">en risicoanalyse</text:span>
          </text:p>
            <text:p text:style-name="common-al">
            <text:span text:style-name="nadrukvet">3.1</text:span>
            <text:span text:style-name="nadrukvet">Schadelijkheid van alcohol </text:span>
          </text:p>
            <text:p text:style-name="common-al">De risico’s van alcoholgebruik onder jongeren zijn groot. Langdurig zwaar alcoholgebruik, maar ook incidenteel overmatig alcoholgebruik kan de hersenontwikkeling onherstelbaar beschadigen. Jongeren zijn gevoeliger voor alcoholschade dan volwassenen. Wie op jonge leeftijd begint met het drinken van alcohol, loopt bovendien meer kans op schadelijk drinkgedrag op latere leeftijd. Korte termijneffecten van een schadelijk alcoholpatroon zijn bijvoorbeeld verwondingen, ongevallen, alcoholvergiftiging en risicovol seksueel gedrag.</text:p>
            <text:p text:style-name="common-al"/>
            <text:p text:style-name="common-al">
            <text:span text:style-name="nadrukcur">3.1.1</text:span>
            <text:span text:style-name="nadrukcur">Landelijke cijfers</text:span>
          </text:p>
            <text:p text:style-name="common-al">Het Trimbos Instituut is een onafhankelijk, wetenschappelijk kennisinstituut op het gebied van mentale gezondheid, alcohol, tabak en drugs. Op de website is veel informatie te vinden over het alcoholgebruik onder jongeren en volwassenen van de afgelopen jaren. Daarnaast beschikt ook de GGD, via de gezondheidsmonitor, over veel informatie omtrent het alcoholgebruik. Wanneer er naar de beschikbare informatie wordt gekeken komt het volgende landelijke beeld naar voren (2021): </text:p>
            <text:list text:style-name="id1-3-2-1-1-166">
              <text:list-item text:style-override="id1-3-2-1-1-166-1">
                <text:number>•</text:number>
                <text:p text:style-name="al">Van de jongeren tussen de 12 en 16 jaar heeft 47,5% ooit alcohol gedronken. Van deze jongeren is er bij 21% ook sprake van binge drinken (het drinken van vijf of meer drankjes bij één gelegenheid). </text:p>
              </text:list-item>
              <text:list-item text:style-override="id1-3-2-1-1-166-2">
                <text:number>•</text:number>
                <text:p text:style-name="al">Van alle leerlingen op voortgezet onderwijs is 16% ooit dronken geweest, op 16 jarige leeftijd is dit 39%.</text:p>
              </text:list-item>
              <text:list-item text:style-override="id1-3-2-1-1-166-3">
                <text:number>•</text:number>
                <text:p text:style-name="al">85% van de 16-18 jarige MBO en HBO studenten heeft ooit alcohol gedronken.</text:p>
              </text:list-item>
              <text:list-item text:style-override="id1-3-2-1-1-166-4">
                <text:number>•</text:number>
                <text:p text:style-name="al">Jongens drinken vaker en meer alcohol dan meisjes. Ook bij volwassenen is dit het geval. </text:p>
              </text:list-item>
              <text:list-item text:style-override="id1-3-2-1-1-166-5">
                <text:number/>
                <text:p text:style-name="al">Daarnaast drinken mannen vaker overmatig of zwaar dan vrouwen. </text:p>
              </text:list-item>
              <text:list-item text:style-override="id1-3-2-1-1-166-6">
                <text:number>•</text:number>
                <text:p text:style-name="al">In 2021 zijn ca. 4500 mensen behandeld op een spoedeisende hulp afdeling vanwege een alcoholvergiftiging. Daarnaast zijn er 15.600 mensen binnengekomen bij de spoedeisende hulp met een letsel na een alcohol gerelateerd ongeval.</text:p>
              </text:list-item>
            </text:list>
            <text:p text:style-name="common-al"/>
            <text:p text:style-name="common-al"/>
            <text:p text:style-name="common-al"/>
            <text:section text:name="table_id1-3-2-1-1-170" text:style-name="table">
              <text:p text:style-name="table_top"/>
              <table:table table:style-name="tgroup">
                <table:table-column table:style-name="id1-3-2-1-1-170-1-1"/>
                <table:table-column table:style-name="id1-3-2-1-1-170-1-2"/>
                <table:table-column table:style-name="id1-3-2-1-1-1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vergiftiging</text:p>
                  </table:table-cell>
                  <table:table-cell table:style-name="cell_frame_all" table:number-rows-spanned="1" table:number-columns-spanned="1">
                    <text:p text:style-name="table_al">Letsels na alcohol gerelateerd ongev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500</text:span>
                    </text:p>
                  </table:table-cell>
                  <table:table-cell table:style-name="cell_frame_all" table:number-rows-spanned="1" table:number-columns-spanned="1">
                    <text:p text:style-name="table_al">
                      <text:span text:style-name="nadrukvet">15.600</text:span>
                    </text:p>
                  </table:table-cell>
                </table:table-row>
                <table:table-row table:style-name="row">
                  <table:table-cell table:style-name="cell_frame_all" table:number-rows-spanned="1" table:number-columns-spanned="1">
                    <text:p text:style-name="table_al">Ma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Vrouw</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12-17 jaar</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8-24 jaa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25-54 jaa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100</text:p>
                  </table:table-cell>
                </table:table-row>
              </table:table>
              <text:p text:style-name="table_bottom"/>
            </text:section>
            <text:p text:style-name="common-al">
            <text:span text:style-name="nadrukcur">Tabel 1: Registraties bij de SEH met een alcoholvergiftiging of letsel na alcohol gerelateerd ongeval in 2021</text:span>
          </text:p>
            <text:p text:style-name="common-al">
            <text:span text:style-name="nadrukcur">*Er hebben 14 ziekenhuizen meegedaan aan het onderzoek, daarnaast wordt betrokkenheid van alcohol niet altijd geregistreerd bij een SEH bezoek, het betreft daardoor een ondergrens.</text:span>
          </text:p>
            <text:p text:style-name="common-al"/>
            <text:p text:style-name="common-al">
            <text:span text:style-name="nadrukvet">3.2</text:span>
            <text:span text:style-name="nadrukvet">Alcoholgebruik in Drenthe en Midden-Drenthe</text:span>
          </text:p>
            <text:p text:style-name="common-al">
            <text:span text:style-name="nadrukcur">3.2.1</text:span>
            <text:span text:style-name="nadrukcur">Jongeren</text:span>
          </text:p>
            <text:p text:style-name="common-al">In het najaar van 2021 is voor het laatst de jeugdgezondheidsmonitor uitgevoerd door de GGD Drenthe in samenwerking met de GGD GHOR en het RIVM. Het onderzoek is uitgevoerd onder jongeren uit klas 2 en 4 van het voortgezet onderwijs (leeftijdscategorie tussen 12 en 18 jaar). In totaal hebben in Drenthe 3541 jongeren deelgenomen aan het onderzoek, waarvan 246 uit de gemeente Midden-Drenthe. </text:p>
            <text:p text:style-name="common-al">Voor heel Drenthe kunnen een aantal conclusies worden getrokken uit het onderzoek: </text:p>
            <text:list text:style-name="id1-3-2-1-1-178">
              <text:list-item text:style-override="id1-3-2-1-1-178-1">
                <text:number>•</text:number>
                <text:p text:style-name="al">In veel gemeenten is het alcoholgebruik toegenomen ten opzichte van 2019. Er drinken meer Drentse jongeren in vergelijking met de rest van Nederland. Zo heeft in Drenthe 59% van de jongeren wel eens alcohol gedronken, waar dit landelijk 52% is. Daarnaast is 47% van de Drentse jongeren ooit dronken geweest, in Nederland is dit 41%.</text:p>
              </text:list-item>
              <text:list-item text:style-override="id1-3-2-1-1-178-2">
                <text:number>•</text:number>
                <text:p text:style-name="al">Van de 63% die in de vier weken voorafgaand aan het onderzoek alcohol heeft gedronken, deed 70% aan binge drinken. 12% deed zelfs 7 keer of meer aan binge drinken. </text:p>
              </text:list-item>
              <text:list-item text:style-override="id1-3-2-1-1-178-3">
                <text:number>•</text:number>
                <text:p text:style-name="al">Van de jongeren die ooit alcohol dronken, is bijna de helft (47%) al eens dronken of aangeschoten geweest. Van de jongeren die in de afgelopen 4 weken alcohol hebben gedronken, geeft de helft (51%) van de jongeren aan dronken geweest te zijn. </text:p>
              </text:list-item>
              <text:list-item text:style-override="id1-3-2-1-1-178-4">
                <text:number>•</text:number>
                <text:p text:style-name="al">Net als bij de landelijke cijfers is ook hier te zien dat jongens vaker en meer drinken dan meisjes.</text:p>
              </text:list-item>
              <text:list-item text:style-override="id1-3-2-1-1-178-5">
                <text:number>•</text:number>
                <text:p text:style-name="al">Wanneer een vergelijking wordt gemaakt tussen opleidingsniveaus blijkt dat leerlingen op het VMBO vaker drinken dan leerlingen van de HAVO of VWO.</text:p>
              </text:list-item>
            </text:list>
            <text:p text:style-name="common-al"/>
            <text:section text:name="table_id1-3-2-1-1-180" text:style-name="table">
              <text:p text:style-name="table_top"/>
              <table:table table:style-name="tgroup">
                <table:table-column table:style-name="id1-3-2-1-1-180-1-1"/>
                <table:table-column table:style-name="id1-3-2-1-1-180-1-2"/>
                <table:table-column table:style-name="id1-3-2-1-1-180-1-3"/>
                <table:table-column table:style-name="id1-3-2-1-1-180-1-4"/>
                <table:table-column table:style-name="id1-3-2-1-1-180-1-5"/>
                <table:table-column table:style-name="id1-3-2-1-1-18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ongen</text:span>
                    </text:p>
                  </table:table-cell>
                  <table:table-cell table:style-name="cell_frame_all" table:number-rows-spanned="1" table:number-columns-spanned="1">
                    <text:p text:style-name="table_al">
                      <text:span text:style-name="nadrukvet">Meisje</text:span>
                    </text:p>
                  </table:table-cell>
                  <table:table-cell table:style-name="cell_frame_all" table:number-rows-spanned="1" table:number-columns-spanned="1">
                    <text:p text:style-name="table_al">
                      <text:span text:style-name="nadrukvet">12-14 jaar</text:span>
                    </text:p>
                  </table:table-cell>
                  <table:table-cell table:style-name="cell_frame_all" table:number-rows-spanned="1" table:number-columns-spanned="1">
                    <text:p text:style-name="table_al">
                      <text:span text:style-name="nadrukvet">15-18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Ooit alcohol gedronk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59%</text:span>
                    </text:p>
                  </table:table-cell>
                </table:table-row>
                <table:table-row table:style-name="row">
                  <table:table-cell table:style-name="cell_frame_all" table:number-rows-spanned="1" table:number-columns-spanned="1">
                    <text:p text:style-name="table_al">
                      <text:span text:style-name="nadrukvet">Alcohol gedronken in de afgelopen 4 weken*</text:sp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63%</text:span>
                    </text:p>
                  </table:table-cell>
                </table:table-row>
                <table:table-row table:style-name="row">
                  <table:table-cell table:style-name="cell_frame_all" table:number-rows-spanned="1" table:number-columns-spanned="1">
                    <text:p text:style-name="table_al">
                      <text:span text:style-name="nadrukvet">Binge</text:span>
                      <text:span text:style-name="nadrukvet"> drinken in de afgelopen 4 weken**</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Ooit aangeschoten of dronken geweest*</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47%</text:span>
                    </text:p>
                  </table:table-cell>
                </table:table-row>
                <table:table-row table:style-name="row">
                  <table:table-cell table:style-name="cell_frame_all" table:number-rows-spanned="1" table:number-columns-spanned="1">
                    <text:p text:style-name="table_al">
                      <text:span text:style-name="nadrukvet">Aangeschoten of dronken geweest in de afgelopen 4 weken**</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51%</text:span>
                    </text:p>
                  </table:table-cell>
                </table:table-row>
              </table:table>
              <text:p text:style-name="table_bottom"/>
            </text:section>
            <text:p text:style-name="common-al">
            <text:span text:style-name="nadrukcur">Tabel 2: Uitkomsten jeugdgezondheidsmonitor 2021</text:span>
          </text:p>
            <text:p text:style-name="common-al">
            <text:span text:style-name="nadrukcur">*onder de jongeren die ooit alcohol gedronken hebben </text:span>
          </text:p>
            <text:p text:style-name="common-al">
            <text:span text:style-name="nadrukcur">** onder de jongeren die in de afgelopen 4 weken gedronken hebben</text:span>
          </text:p>
            <text:p text:style-name="common-al"/>
            <text:p text:style-name="common-al">
            <draw:frame><draw:text-box><text:section text:name="plaatje_id1-3-2-1-1-185-1" text:style-name="plaatje">
              <text:p text:style-name="illustratie_id1-3-2-1-1-185-1-1"><draw:frame draw:style-name="illustratie_id1-3-2-1-1-185-1-1" text:anchor-type="paragraph" svg:width="127.4mm" svg:height="76.6mm"><draw:image xlink:href="Pictures/Picture2i777cb862-e92b-4ff7-a85a-00322ae7158b.png" xlink:type="simple"/></draw:frame></text:p>
            </text:section></draw:text-box></draw:frame>
          </text:p>
            <text:p text:style-name="common-al">
            <text:span text:style-name="nadrukcur">Figuur 1: Vergelijking cijfers jeugdgezondheidsmonitor Drenthe en Midden-Drenthe</text:span>
          </text:p>
            <text:p text:style-name="common-al"/>
            <text:p text:style-name="common-al">Wanneer er wordt gekeken naar de invloed van de ouders/verzorgers op het alcoholgebruik geeft een kwart van de leerlingen van 12-14 jaar aan dat de ouders het goed vinden dat ze alcohol drinken, 22% van de ouders zegt er niets van en 23% raadt het af. Bij leerlingen van 15-18 jaar vindt 48% van de ouders het goed, zegt 10% er niets van en raadt 14% het af. In Midden-Drenthe verbied 9% van de ouders het drinken van alcohol, in heel Drenthe ligt dit percentage nog lager, namelijk op 6%. 2% van de jongeren in Midden-Drenthe geeft aan een verslaving aan alcohol, drugs of gokken van iemand in het gezin te hebben meegemaakt of nu te ervaren.</text:p>
            <text:p text:style-name="common-al"/>
            <text:p text:style-name="common-al">
            <draw:frame><draw:text-box><text:section text:name="plaatje_id1-3-2-1-1-190-1" text:style-name="plaatje">
              <text:p text:style-name="illustratie_id1-3-2-1-1-190-1-1"><draw:frame draw:style-name="illustratie_id1-3-2-1-1-190-1-1" text:anchor-type="paragraph" svg:width="127.4mm" svg:height="76.6mm"><draw:image xlink:href="Pictures/Picture3i4e44882b-b582-4051-a639-64e7ee3a5858.png" xlink:type="simple"/></draw:frame></text:p>
            </text:section></draw:text-box></draw:frame>
          </text:p>
            <text:p text:style-name="common-al">
            <text:span text:style-name="nadrukcur">Figuur 2: Mening ouders over alcoholgebruik Midden-Drenthe</text:span>
          </text:p>
            <text:p text:style-name="common-al"/>
            <text:p text:style-name="common-al">
            <text:span text:style-name="nadrukcur">3.2.2</text:span>
            <text:span text:style-name="nadrukcur">Volwassenen</text:span>
          </text:p>
            <text:p text:style-name="common-al">In 2020 is de laatste gezondheidsmonitor uitgevoerd onder volwassenen tussen de 19 en 64 jaar. Hieronder worden de uitkomsten voor Drenthe weergegeven. Figuur 3 vergelijkt, van de belangrijkste uitkomsten, de situatie in Drenthe met de situatie in de gemeente Midden-Drenthe.</text:p>
            <text:list text:style-name="id1-3-2-1-1-195">
              <text:list-item text:style-override="id1-3-2-1-1-195-1">
                <text:number>•</text:number>
                <text:p text:style-name="al">Het alcoholgebruik onder volwassenen in Drenthe heeft zich over het algemeen positief ontwikkeld. Het aantal zware drinkers is gedaald in vergelijking met 2016. </text:p>
              </text:list-item>
              <text:list-item text:style-override="id1-3-2-1-1-195-2">
                <text:number>•</text:number>
                <text:p text:style-name="al">In het jaar voorafgaand aan het onderzoek heeft 83% van de volwassenen weleens alcohol gedronken. Landelijk ligt dit percentage op 81%.</text:p>
              </text:list-item>
              <text:list-item text:style-override="id1-3-2-1-1-195-3">
                <text:number>•</text:number>
                <text:p text:style-name="al">Van de volwassenen die weleens alcohol drinken, kan 58% worden geclassificeerd als lichte drinker, 17% als matige drinker en 8% als (zeer) excessieve drinker (zie Garretsen-alcoholschaal, bijlage 1). Wanneer we kijken naar hoe volwassenen zichzelf typeren, beschouwt 63% zichzelf als een lichte drinker, 17% als een gematigde drinker en 2% als een stevige drinker.</text:p>
              </text:list-item>
              <text:list-item text:style-override="id1-3-2-1-1-195-4">
                <text:number>•</text:number>
                <text:p text:style-name="al">Als volwassenen alcohol drinken, doen ze dat bijna allemaal in het weekend (97%). 55% van de volwassenen in Drenthe drinkt ook doordeweeks alcohol, gemiddeld 1 tot 2 glazen per dag, landelijk is dit 59%. In vergelijking met doordeweeks wordt er in het weekend meer gedronken: 20% van de volwassenen drinkt gemiddeld in het weekend 5 glazen of meer per dag en 26% drinkt 3 à 4 glazen. </text:p>
              </text:list-item>
              <text:list-item text:style-override="id1-3-2-1-1-195-5">
                <text:number>•</text:number>
                <text:p text:style-name="al">Als we kijken naar de verschillen tussen de leeftijdscategorieën, zien we dat de jongvolwassenen (19-34) vooral in het weekend drinken en dan ook meer glazen consumeren. 50-64 jarigen zijn vaak matige drinkers, zij drinken frequenter, maar minder glazen per keer.</text:p>
              </text:list-item>
              <text:list-item text:style-override="id1-3-2-1-1-195-6">
                <text:number>•</text:number>
                <text:p text:style-name="al">Volwassenen met een HBO of WO opleiding lijken frequenter te drinken, maar wel minder glazen per keer te nuttigen. </text:p>
              </text:list-item>
              <text:list-item text:style-override="id1-3-2-1-1-195-7">
                <text:number>•</text:number>
                <text:p text:style-name="al">De coronacrisis heeft er bij 12% van de volwassenen in Drenthe toe geleid dat ze minder alcohol zijn gaan drinken en bij 5% meer. In Midden-Drenthe is dit respectievelijk 10% en 5%. </text:p>
              </text:list-item>
            </text:list>
            <text:p text:style-name="common-al"/>
            <text:p text:style-name="common-al">De gezondheidsmonitor onderzoekt naast alcoholgebruik ook vele andere gezondheidsaspecten, zoals eenzaamheid. Ruim 40% van de Drentse volwassenen voelt zich eenzaam. Eenzaamheid kan een relatie hebben met alcoholgebruik.</text:p>
            <text:p text:style-name="common-al"/>
            <text:p text:style-name="common-al">
            <draw:frame><draw:text-box><text:section text:name="plaatje_id1-3-2-1-1-199-1" text:style-name="plaatje">
              <text:p text:style-name="illustratie_id1-3-2-1-1-199-1-1"><draw:frame draw:style-name="illustratie_id1-3-2-1-1-199-1-1" text:anchor-type="paragraph" svg:width="153mm" svg:height="91.95552731893265mm"><draw:image xlink:href="Pictures/Picture4i60f2c5c8-20e3-4539-bb2f-c13ee4340a87.png" xlink:type="simple"/></draw:frame></text:p>
            </text:section></draw:text-box></draw:frame>
          </text:p>
            <text:p text:style-name="common-al">
            <text:span text:style-name="nadrukcur">Figuur 3: Uitkomsten </text:span>
            <text:span text:style-name="nadrukcur">gezondheidsmonitor</text:span>
            <text:span text:style-name="nadrukcur"> volwassenen 2020</text:span>
          </text:p>
            <text:p text:style-name="common-al"/>
            <text:p text:style-name="common-al">
            <text:span text:style-name="nadrukcur">3.2.3</text:span>
            <text:span text:style-name="nadrukcur">Ouderen </text:span>
          </text:p>
            <text:p text:style-name="common-al">Naast een gezondheidsmonitor voor volwassenen, is er in 2020 ook een gezondheidsmonitor uitgevoerd onder ouderen vanaf 65 jaar. Hieronder worden de uitkomsten voor Drenthe weergegeven. Figuur 4 vergelijkt, van de belangrijkste uitkomsten, de situatie in Drenthe met de situatie in de gemeente Midden-Drenthe.</text:p>
            <text:list text:style-name="id1-3-2-1-1-204">
              <text:list-item text:style-override="id1-3-2-1-1-204-1">
                <text:number>•</text:number>
                <text:p text:style-name="al">Net als bij de volwassenen, heeft het alcoholgebruik zich gunstig ontwikkeld ten opzichte van 2016. Daarnaast drinken ouderen in Drenthe minder dan landelijk gezien. </text:p>
              </text:list-item>
              <text:list-item text:style-override="id1-3-2-1-1-204-2">
                <text:number>•</text:number>
                <text:p text:style-name="al">In het jaar voorafgaand aan het onderzoek heeft 70% van de ouderen in Drenthe weleens alcohol gedronken, landelijk is dit 73%. 73% van de ouderen in Drenthe drinkt ook op doordeweekse dagen. Ook dit percentage is lager dan het landelijke niveau. In Nederland drinkt 75% van de ouderen doordeweeks. </text:p>
              </text:list-item>
              <text:list-item text:style-override="id1-3-2-1-1-204-3">
                <text:number>•</text:number>
                <text:p text:style-name="al">Ook als er wordt gekeken naar overmatig drankgebruik ligt het percentage in Drenthe lager dan landelijk. 18% van de Nederlandse ouderen is een overmatige drinker, in vergelijking met 16% in Drenthe en 13% in de gemeente Midden-Drenthe.</text:p>
              </text:list-item>
              <text:list-item text:style-override="id1-3-2-1-1-204-4">
                <text:number>•</text:number>
                <text:p text:style-name="al">Van de ouderen die weleens alcohol drinken kan 45% worden geclassificeerd als lichte drinker, 20% als matige drinker en 4% als (zeer) excessieve drinker. Wanneer we kijken naar hoe ouderen zichzelf typeren, beschouwt 54% zichzelf als een lichte drinker, 13% als een gematigde drinker en 1% typeert zichzelf als een stevige drinker.</text:p>
              </text:list-item>
              <text:list-item text:style-override="id1-3-2-1-1-204-5">
                <text:number>•</text:number>
                <text:p text:style-name="al">Hoger opgeleide ouderen drinken vaker, en dan vooral vaker alle dagen van het weekend en/of alle doordeweekse dagen.</text:p>
              </text:list-item>
              <text:list-item text:style-override="id1-3-2-1-1-204-6">
                <text:number>•</text:number>
                <text:p text:style-name="al">Als het gaat om alcoholgebruik zien we duidelijke verschillen tussen mannen en vrouwen. Mannen drinken vaker en meer alcohol dan vrouwen, zowel op doordeweekse dagen als in het weekend. Ze worden dan ook vaker getypeerd als een matige of excessieve drinker. Daarnaast zijn er in verhouding meer vrouwen die niet drinken. </text:p>
              </text:list-item>
              <text:list-item text:style-override="id1-3-2-1-1-204-7">
                <text:number>•</text:number>
                <text:p text:style-name="al">Er zijn ook verschillen per leeftijdscategorie. Ouderen van 65-74 jaar kunnen vaker geclassificeerd worden als ‘matige’ drinkers dan ouderen van 75 jaar en ouder. Binnen de oudste leeftijdsgroep is het aandeel niet-drinkers groter. </text:p>
              </text:list-item>
              <text:list-item text:style-override="id1-3-2-1-1-204-8">
                <text:number>•</text:number>
                <text:p text:style-name="al">De coronacrisis heeft er bij 9% van de ouderen in Drenthe toe geleid dat ze minder alcohol zijn gaan drinken en bij 4% meer.</text:p>
              </text:list-item>
            </text:list>
            <text:p text:style-name="common-al"/>
            <text:p text:style-name="common-al">
            <draw:frame><draw:text-box><text:section text:name="plaatje_id1-3-2-1-1-206-1" text:style-name="plaatje">
              <text:p text:style-name="illustratie_id1-3-2-1-1-206-1-1"><draw:frame draw:style-name="illustratie_id1-3-2-1-1-206-1-1" text:anchor-type="paragraph" svg:width="153mm" svg:height="91.99245283018868mm"><draw:image xlink:href="Pictures/Picture5i3312c885-e433-4e58-9169-e41d302f28dd.png" xlink:type="simple"/></draw:frame></text:p>
            </text:section></draw:text-box></draw:frame>
          </text:p>
            <text:p text:style-name="common-al">
            <text:span text:style-name="nadrukcur">Figuur 4: Uitkomsten </text:span>
            <text:span text:style-name="nadrukcur">gezondheidsmonitor</text:span>
            <text:span text:style-name="nadrukcur"> ouderen 2020</text:span>
          </text:p>
            <text:p text:style-name="common-al"/>
            <text:p text:style-name="common-al">
            <text:span text:style-name="nadrukvet">3.3</text:span>
            <text:span text:style-name="nadrukvet">Informatie van samenwerkingspartners</text:span>
          </text:p>
            <text:p text:style-name="common-al">
            <text:span text:style-name="nadrukcur">3.3.1</text:span>
            <text:span text:style-name="nadrukcur">Politierapportages en horecacontroles</text:span>
          </text:p>
            <text:p text:style-name="common-al">Elke week maakt de politie een rapportage van de binnengekomen meldingen in die week. Deze rapportages zijn gefilterd op alcohol gerelateerde incidenten. De resultaten hiervan zijn weergegeven in figuur 5.</text:p>
            <text:p text:style-name="common-al">
            <draw:frame><draw:text-box><text:section text:name="plaatje_id1-3-2-1-1-212-1" text:style-name="plaatje">
              <text:p text:style-name="illustratie_id1-3-2-1-1-212-1-1"><draw:frame draw:style-name="illustratie_id1-3-2-1-1-212-1-1" text:anchor-type="paragraph" svg:width="151.3mm" svg:height="90.9mm"><draw:image xlink:href="Pictures/Picture6i2238ebcd-20d4-407d-ac45-8b6ab10d845a.png" xlink:type="simple"/></draw:frame></text:p>
            </text:section></draw:text-box></draw:frame>
          </text:p>
            <text:p text:style-name="common-al">
            <text:span text:style-name="nadrukcur">Figuur 5: Alcohol gerelateerde meldingen in politierapportages 2022</text:span>
          </text:p>
            <text:p text:style-name="common-al"/>
            <text:p text:style-name="common-al">Bovenstaande figuur geeft per maand het aantal alcohol gerelateerde meldingen weer uit de politierapportages van 2022. Ondanks dat alle meldingen gerelateerd zijn aan alcohol, hebben de meldingen betrekking op verschillende situaties. Veel van de meldingen hebben betrekkingen op incidenten binnen de relatiesfeer waarbij er conflicten zijn ontstaan doordat één of beide personen onder invloed zijn van alcohol. Andere meldingen gaan over overlast van jongeren onder invloed die geluidsoverlast veroorzaken, vernielingen aanbrengen of afval achterlaten bij speeltuinen, schoolpleinen en bankjes. Daarnaast worden er een aantal meldingen gedaan van burenoverlast gerelateerd aan alcoholgebruik. Er zijn enkele meldingen van rijden onder invloed, verwarde personen en zorgen over minderjarige kinderen die verblijven bij ouders/verzorgers met een verslaving. De meldingen hebben dus betrekking op alle leeftijdscategorieën. </text:p>
            <text:p text:style-name="common-al"/>
            <text:p text:style-name="common-al">Wanneer het gaat om minderjarigen kan het zo zijn dat bureau HALT in beeld komt. Uit de cijfers van vorig jaar blijkt echter dat er geen verwijzingen naar HALT hebben plaatsgevonden die gerelateerd zijn aan alcohol. Over het algemeen zijn in de laatste jaren het totaal aantal HALT verwijzingen ook erg afgenomen. Van 38 in 2019, 10 in 2020, 12 in 2021 naar 5 in 2022. </text:p>
            <text:p text:style-name="common-al"/>
            <text:p text:style-name="common-al">Belangrijk om te vermelden is dat er ook incidenten zijn waarbij er mogelijk alcohol in het spel is, maar dit niet genoemd wordt in de melding. Dit betekent dat de cijfers in werkelijkheid hoger kunnen zijn dan hier is weergegeven. </text:p>
            <text:p text:style-name="common-al"/>
            <text:p text:style-name="common-al"/>
            <text:p text:style-name="common-al">
            <text:span text:style-name="nadrukondlijn">Horecacontroles</text:span>
          </text:p>
            <text:p text:style-name="common-al">In 2022 heeft de politie op verschillende avonden in het jaar horecacontroles uitgevoerd. Hierbij zijn verschillenden dingen geconstateerd. Er zijn horecagelegenheden waarbij weinig tot geen controle plaatsvindt op het identiteitsbewijs. Dit vindt slechts steekproefsgewijs plaats bij de ingang, maar niet meer bij de bar. </text:p>
            <text:p text:style-name="common-al"/>
            <text:p text:style-name="common-al">Begin 2022 waren er vaak minderjarigen aanwezig in de horecagelegenheden, die door gebrek aan ID controle ook alcohol tot hun beschikking hadden. Hier is gedurende het jaar een verbetering in te zien, waarbij het publiek in de horecagelegenheden verschuift naar meer meerderjarigen. Wat wel het gehele jaar opvalt is dat barmedewerkers alcohol drinken tijdens bardiensten. </text:p>
            <text:p text:style-name="common-al"/>
            <text:p text:style-name="common-al">
            <text:span text:style-name="nadrukcur">3.3.2</text:span>
            <text:span text:style-name="nadrukcur">GGD</text:span>
          </text:p>
            <text:p text:style-name="common-al">Naast de gezondheidsmonitor stelt de GGD ook wijkprofielen op. Voor Drenthe is het laatste wijkprofiel opgeleverd in 2022. Per wijk wordt er ingegaan op meerdere onderwerpen die te maken hebben met gezondheid, waaronder ook overmatig drankgebruik. Per wijk wordt weergegeven of er sprake is van gemiddeld meer of minder overmatige drinkers in vergelijking met andere wijken. Daarnaast wordt het percentage overmatige drinkers weergegeven.</text:p>
            <text:p text:style-name="common-al"/>
            <text:section text:name="table_id1-3-2-1-1-230" text:style-name="table">
              <text:p text:style-name="table_top"/>
              <table:table table:style-name="tgroup">
                <table:table-column table:style-name="id1-3-2-1-1-230-1-1"/>
                <table:table-column table:style-name="id1-3-2-1-1-230-1-2"/>
                <table:table-column table:style-name="id1-3-2-1-1-230-1-3"/>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
                      <text:span text:style-name="nadrukvet">Gemiddeld meer of minder overmatige drinkers vergeleken met andere wijken</text:span>
                    </text:p>
                  </table:table-cell>
                  <table:table-cell table:style-name="cell_frame_all" table:number-rows-spanned="1" table:number-columns-spanned="1">
                    <text:p text:style-name="table_al">
                      <text:span text:style-name="nadrukvet">Percentage overmatige drinkers</text:span>
                    </text:p>
                  </table:table-cell>
                </table:table-row>
                <table:table-row table:style-name="row">
                  <table:table-cell table:style-name="cell_frame_all" table:number-rows-spanned="1" table:number-columns-spanned="1">
                    <text:p text:style-name="table_al">
                      <text:span text:style-name="nadrukvet">Beilen</text:span>
                    </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Hijken</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Hooghalen</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Wijster</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pier</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Drijber</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Smilde</text:span>
                    </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Bovensmilde</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Hoogersmilde</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Westerbork</text:span>
                    </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Elp</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Witteveen</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ieuw-Balinge</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ieuweroord </text:span>
                    </text:p>
                  </table:table-cell>
                  <table:table-cell table:style-name="cell_frame_all" table:number-rows-spanned="1" table:number-columns-spanned="1">
                    <text:p text:style-name="table_al">Mee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Zwiggelte</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Orvelte</text:span>
                    </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De Broekstreek</text:span>
                    </text:p>
                  </table:table-cell>
                  <table:table-cell table:style-name="cell_frame_all" table:number-rows-spanned="1" table:number-columns-spanned="1">
                    <text:p text:style-name="table_al">Meer </text:p>
                  </table:table-cell>
                  <table:table-cell table:style-name="cell_frame_all" table:number-rows-spanned="1" table:number-columns-spanned="1">
                    <text:p text:style-name="table_al">9%</text:p>
                  </table:table-cell>
                </table:table-row>
              </table:table>
              <text:p text:style-name="table_bottom"/>
            </text:section>
            <text:p text:style-name="common-al">
            <text:span text:style-name="nadrukcur">Tabel 3: Overmatig drankgebruik in wijken Midden-Drenthe 2022</text:span>
          </text:p>
            <text:p text:style-name="common-al"/>
            <text:p text:style-name="common-al">
            <text:span text:style-name="nadrukvet">3.4</text:span>
            <text:span text:style-name="nadrukvet">Informatie door veldonderzoek</text:span>
          </text:p>
            <text:p text:style-name="common-al">
            <text:span text:style-name="nadrukcur">3.4.1</text:span>
            <text:span text:style-name="nadrukcur">Alcohol gerelateerde overlast meldingen (MOR) </text:span>
          </text:p>
            <text:p text:style-name="common-al">Inwoners kunnen via een webformulier ‘melding openbare ruimte’ meldingen indienen. De meldingen die de afgelopen jaren zijn binnengekomen zijn uitgezocht en er is gekeken hoeveel van deze meldingen gerelateerd waren aan alcohol. De aantallen zijn weergegeven in figuur 6.</text:p>
            <text:p text:style-name="common-al"/>
            <text:p text:style-name="common-al">
            <draw:frame><draw:text-box><text:section text:name="plaatje_id1-3-2-1-1-237-1" text:style-name="plaatje">
              <text:p text:style-name="illustratie_id1-3-2-1-1-237-1-1"><draw:frame draw:style-name="illustratie_id1-3-2-1-1-237-1-1" text:anchor-type="paragraph" svg:width="88.9mm" svg:height="52.800000000000004mm"><draw:image xlink:href="Pictures/Picture7if4d81505-57f0-4973-a052-50eb1379301d.png" xlink:type="simple"/></draw:frame></text:p>
            </text:section></draw:text-box></draw:frame>
          </text:p>
            <text:p text:style-name="common-al">
            <text:span text:style-name="nadrukcur">Figuur 6: Alcohol gerelateerde meldingen openbare ruimte 2018-2022</text:span>
          </text:p>
            <text:p text:style-name="common-al"/>
            <text:p text:style-name="common-al">Het merendeel van deze meldingen wordt veroorzaakt door hangjongeren die rondhangen bij bankjes, schoolpleinen en speeltuinen, hier alcohol en drugs nuttigt en het afval vervolgens achterlaat. Een enkele keer wordt er een melding gedaan van overlast van de buren door een feest waar alcohol wordt genuttigd. Er is één melding binnengekomen over een horecagelegenheid. </text:p>
            <text:p text:style-name="common-al"/>
            <text:p text:style-name="common-al">
            <text:span text:style-name="nadrukcur">3.4.2</text:span>
            <text:span text:style-name="nadrukcur">Enquêtes</text:span>
          </text:p>
            <text:p text:style-name="common-al">In april 2023 is er, in samenwerking met het onafhankelijk onderzoeksbureau Enigma Research, een enquête uitgezet onder jongeren tussen de 12 en 18 jaar en onder ouders/verzorgers met kinderen tussen de 12 en 18 jaar. Het doel van de enquête was om een beeld te krijgen van het alcoholgebruik onder jongeren in de gemeente Midden-Drenthe. 279 jongeren hebben de enquête volledig ingevuld. Onder de ouders/verzorgers is de respons helaas een stuk lager, 43 personen hebben de enquête ingevuld. De resultaten van deze groep moeten daarom als indicatief worden beschouwd. </text:p>
            <text:p text:style-name="common-al"/>
            <text:p text:style-name="common-al">Hieronder wordt een kort overzicht gegeven van de belangrijkste resultaten. De volledige resultaten van het onderzoek zijn te vinden in bijlage 3. </text:p>
            <text:p text:style-name="common-al"/>
            <text:p text:style-name="common-al">
            <text:span text:style-name="nadrukondlijn">Enquête jongeren</text:span>
          </text:p>
            <text:list text:style-name="id1-3-2-1-1-248">
              <text:list-item text:style-override="id1-3-2-1-1-248-1">
                <text:number>•</text:number>
                <text:p text:style-name="al">68% procent van de deelnemende jongeren heeft wel eens alcohol gedronken. De meeste jongeren deden dit voor het eerst thuis in het bijzijn van de ouders/verzorgers. </text:p>
              </text:list-item>
              <text:list-item text:style-override="id1-3-2-1-1-248-2">
                <text:number>•</text:number>
                <text:p text:style-name="al">De helft van de jongeren die aangeeft wel eens alcohol te hebben gedronken, drinkt bijna nooit alcohol, 13% drinkt wekelijks alcohol. </text:p>
              </text:list-item>
              <text:list-item text:style-override="id1-3-2-1-1-248-3">
                <text:number>•</text:number>
                <text:p text:style-name="al">31% van de deelnemende jongeren heeft geen afspraken gemaakt met ouders/verzorgers over alcoholgebruik. </text:p>
              </text:list-item>
              <text:list-item text:style-override="id1-3-2-1-1-248-4">
                <text:number>•</text:number>
                <text:p text:style-name="al">Wanneer jongeren wel afspraken hebben gemaakt met hun ouders/verzorgers gaat dit meestal over het aantal glazen dat ze mogen drinken. </text:p>
              </text:list-item>
              <text:list-item text:style-override="id1-3-2-1-1-248-5">
                <text:number>•</text:number>
                <text:p text:style-name="al">Bijna de helft van de jongeren (48%) geeft aan de hun ouders/verzorgers de alcohol voor hen koopt. </text:p>
              </text:list-item>
              <text:list-item text:style-override="id1-3-2-1-1-248-6">
                <text:number>•</text:number>
                <text:p text:style-name="al">Op de vraag “Ik heb weleens alcohol gedronken omdat andere dit ook deden, terwijl ik dit zelf liever niet wilde” geeft 79% aan het hier helemaal niet mee eens te zijn en 3% is het er mee eens. </text:p>
              </text:list-item>
              <text:list-item text:style-override="id1-3-2-1-1-248-7">
                <text:number>•</text:number>
                <text:p text:style-name="al">67% van de jongeren heeft wel eens gehoord van de NIX18 campagne.</text:p>
              </text:list-item>
            </text:list>
            <text:p text:style-name="common-al"/>
            <text:p text:style-name="common-al">
            <draw:frame><draw:text-box><text:section text:name="plaatje_id1-3-2-1-1-250-1" text:style-name="plaatje">
              <text:p text:style-name="illustratie_id1-3-2-1-1-250-1-1"><draw:frame draw:style-name="illustratie_id1-3-2-1-1-250-1-1" text:anchor-type="paragraph" svg:width="139.70000000000002mm" svg:height="94.39999999999999mm"><draw:image xlink:href="Pictures/Picture8i210b5281-0125-48a3-915f-461ec36f62fd.png" xlink:type="simple"/></draw:frame></text:p>
            </text:section></draw:text-box></draw:frame>
          </text:p>
            <text:p text:style-name="common-al">
            <text:span text:style-name="nadrukcur">Figuur 7: Resultaten van de vraag "Op welke plekken drink je alcohol"</text:span>
          </text:p>
            <text:p text:style-name="common-al"/>
            <text:p text:style-name="common-al">
            <text:span text:style-name="nadrukondlijn">Enquête ouders/verzorgers</text:span>
          </text:p>
            <text:list text:style-name="id1-3-2-1-1-254">
              <text:list-item text:style-override="id1-3-2-1-1-254-1">
                <text:number>•</text:number>
                <text:p text:style-name="al">Een derde van de ouders/verzorgers vindt 18 jaar een acceptabele leeftijd voor het drinken van alcohol. 28% vindt dat hun kind alcohol mag drinken vanaf 16 jarige leeftijd. Er zijn ook ouders/verzorgers die liever zien dat hun kind pas op latere leeftijd alcohol drinkt, zo vindt bijvoorbeeld 10% 21 jaar een acceptabele leeftijd. </text:p>
              </text:list-item>
              <text:list-item text:style-override="id1-3-2-1-1-254-2">
                <text:number>•</text:number>
                <text:p text:style-name="al">Meer dan de helft (51%) van de ouders/verzorgers praat regelmatig of vaak met hun kind over alcohol. 7% praat nooit met hun kind over alcohol. </text:p>
              </text:list-item>
              <text:list-item text:style-override="id1-3-2-1-1-254-3">
                <text:number>•</text:number>
                <text:p text:style-name="al">81% van de ouders/verzorgers heeft afspraken gemaakt met hun kind. Deze afspraken gaan met name over de leeftijd waarop het kind mag beginnen met drinken en het maximum aantal glazen. 23% denkt dat de afspraken <text:span text:style-name="nadrukvet">niet</text:span> worden nagekomen. </text:p>
              </text:list-item>
              <text:list-item text:style-override="id1-3-2-1-1-254-4">
                <text:number>•</text:number>
                <text:p text:style-name="al">37% van de ouders/verzorgers geeft aan dat hun kind alcohol mag drinken. Het drinken van alcohol gebeurt dan ook grotendeels thuis of bij vrienden.</text:p>
              </text:list-item>
              <text:list-item text:style-override="id1-3-2-1-1-254-5">
                <text:number>•</text:number>
                <text:p text:style-name="al">62% van de ouders/verzorgers koopt alcohol voor hun kind.</text:p>
              </text:list-item>
              <text:list-item text:style-override="id1-3-2-1-1-254-6">
                <text:number>•</text:number>
                <text:p text:style-name="al">Meer dan de helft van de ouders/verzorgers (54%) geeft aan zich zorgen te maken over de invloed van groepsdruk op het (toekomstig) alcoholgebruik van hun kind. </text:p>
              </text:list-item>
            </text:list>
            <text:p text:style-name="common-al"/>
            <text:p text:style-name="common-al">
            <text:span text:style-name="nadrukcur">3.4.3</text:span>
            <text:span text:style-name="nadrukcur">Samenwerkingspartners en organisaties</text:span>
          </text:p>
            <text:p text:style-name="common-al">Er zijn verschillende gesprekken gevoerd met vertegenwoordiging van de dorpshuizen, het dorpenoverleg Midden-Drenthe, team Gezond in Midden-Drenthe, JOGG-Teamfit, de horecaondernemers (Beilen, Westerbork, vertegenwoordiging KHN), politie en sportverenigingen. Daarnaast is er een enquête uitgezet onder samenwerkingspartners inclusief HALT, VNN, GGD, welzijnswerk, jongerenwerkers, slijterijen en organisatoren van evenementen. Ook is er op 28 maart 2023 een bijeenkomst georganiseerd voor raads- en commissieleden, om het gesprek te voeren over de doelstellingen en ambities in het Preventie- en Handhavingsplan. Hieronder worden kort een aantal onderwerpen die aan bod zijn gekomen uitgelicht. De volledige uitwerking van de gesprekken, enquêtes en de bijeenkomst met de raads- en commissieleden is te vinden in bijlage 2.</text:p>
            <text:list text:style-name="id1-3-2-1-1-258">
              <text:list-item text:style-override="id1-3-2-1-1-258-1">
                <text:number>•</text:number>
                <text:p text:style-name="al">Het beeld leeft dat in plattelandsgemeenten, zoals Midden-Drenthe, het alcoholgebruik al op jonge leeftijd begint. Een ander kenmerk van plattelandsgemeenten is dat er ook veel alcohol genuttigd wordt in zuipketen. </text:p>
              </text:list-item>
              <text:list-item text:style-override="id1-3-2-1-1-258-2">
                <text:number>•</text:number>
                <text:p text:style-name="al">Meerdere samenwerkingspartners en organisaties hebben het beeld dat ouders steeds vaker toe staan dat hun kind onder de 18 jaar alcohol drinkt. </text:p>
              </text:list-item>
              <text:list-item text:style-override="id1-3-2-1-1-258-3">
                <text:number>•</text:number>
                <text:p text:style-name="al">De horecagelegenheden merken dat jongeren thuis indrinken en hierdoor al dronken aankomen bij een uitgaansgelegenheid.</text:p>
              </text:list-item>
              <text:list-item text:style-override="id1-3-2-1-1-258-4">
                <text:number>•</text:number>
                <text:p text:style-name="al">Naast overlast veroorzaakt door alcoholgebruik, wordt door veel partners en organisaties ook de toenemende drugsoverlast benoemd. </text:p>
              </text:list-item>
              <text:list-item text:style-override="id1-3-2-1-1-258-5">
                <text:number>•</text:number>
                <text:p text:style-name="al">In de gesprekken werd de belangrijke rol van de ouders in het alcoholgebruik van jongeren vaak benoemd. Ouders hebben een voorbeeldfunctie, het is daarom belangrijk om in te zetten op bewustwording van de ouders. Met als doel dat ouders meer afspraken maken met hun kinderen over het alcoholgebruik. </text:p>
              </text:list-item>
              <text:list-item text:style-override="id1-3-2-1-1-258-6">
                <text:number>•</text:number>
                <text:p text:style-name="al">Voorlichting voor zowel ouders als jongeren wordt gezien als een belangrijk preventief middel. Voorlichting zou dan gegeven moeten worden door iemand die de jongeren ook echt aanspreekt, zoals een ervaringsdeskundige (bijvoorbeeld een kinderarts). Zo kunnen de jongeren en hun ouders kennis maken met de gevaren van alcohol. Ook moeten kinderen leren omgaan met groepsdruk. </text:p>
              </text:list-item>
              <text:list-item text:style-override="id1-3-2-1-1-258-7">
                <text:number>•</text:number>
                <text:p text:style-name="al">Verder worden trainingen voor barpersoneel als een effectief preventief middel gezien. Barpersoneel moet op de hoogte zijn van de wet- en regelgeving, maar moet daarnaast ook om kunnen gaan met overlast en vervelend gedrag als gevolg van alcoholgebruik. </text:p>
              </text:list-item>
              <text:list-item text:style-override="id1-3-2-1-1-258-8">
                <text:number>•</text:number>
                <text:p text:style-name="al">Er zijn te weinig activiteiten en evenementen voor jongeren tussen de 14 en 18 jaar. Om te voorkomen dat deze jongeren tussen wal en schip vallen en alcohol gaan gebruiken op plekken waar geen toezicht is, is het goed om evenementen te organiseren voor deze groep jongeren. </text:p>
              </text:list-item>
              <text:list-item text:style-override="id1-3-2-1-1-258-9">
                <text:number>•</text:number>
                <text:p text:style-name="al">De mogelijkheid van het opnemen van sluitingstijden en schenktijden in de APV is een aantal keer benoemd. </text:p>
              </text:list-item>
              <text:list-item text:style-override="id1-3-2-1-1-258-10">
                <text:number>•</text:number>
                <text:p text:style-name="al">In de handhaving spelen de BOA’s een rol. Zij kunnen regelmatig controleren op de wet- en regelgeving, zoals de naleving van de leeftijdsgrens en doorschenken bij dronkenschap. Het wordt als prettig ervaren als deze controles worden aangekondigd, zodat er ook een preventieve werking vanuit kan gaat. </text:p>
              </text:list-item>
              <text:list-item text:style-override="id1-3-2-1-1-258-11">
                <text:number>•</text:number>
                <text:p text:style-name="al">Naast handhaving is ook het goede gesprek met ondernemers, dorpshuizen, slijterijen, supermarkten en sportkantines erg belangrijk.</text:p>
              </text:list-item>
            </text:list>
            <text:p text:style-name="common-al"/>
            <text:p text:style-name="common-al"/>
            <text:p text:style-name="common-al">
            <text:span text:style-name="nadrukvet">4.</text:span>
            <text:span text:style-name="nadrukvet">A</text:span>
            <text:span text:style-name="nadrukvet">mbitie en doelstellingen</text:span>
            <text:span text:style-name="nadrukvet"/>
          </text:p>
            <text:p text:style-name="common-al">De probleem- en risicoanalyse uit hoofdstuk drie en de conclusies die daaruit getrokken kunnen worden, zijn vertaald in lokale doelstellingen voor de komende vier jaar. </text:p>
            <text:p text:style-name="common-al"/>
            <text:p text:style-name="common-al">Dit Preventie- en Handhavingsplan heeft de volgende overkoepelende doelstelling:</text:p>
            <text:section text:name="table_id1-3-2-1-1-265" text:style-name="table">
              <text:p text:style-name="table_top"/>
              <table:table table:style-name="tgroup">
                <table:table-column table:style-name="id1-3-2-1-1-265-1-1"/>
                <table:table-row table:style-name="row">
                  <table:table-cell table:style-name="cell_frame_all" table:number-rows-spanned="1" table:number-columns-spanned="1">
                    <text:p text:style-name="table_al">
                      <text:span text:style-name="nadrukcur">Het terugdringen van alcoholgebruik onder de 18 jaar en het overmatig/zwaar alcoholgebruik bij volwassenen om schadelijke gevolgen van alcohol te voorkomen.</text:span>
                    </text:p>
                  </table:table-cell>
                </table:table-row>
              </table:table>
              <text:p text:style-name="table_bottom"/>
            </text:section>
            <text:p text:style-name="common-al"/>
            <text:p text:style-name="common-al">Bij het opstellen van de doelstellingen is rekening gehouden met de trend waarbij o.a. jongeren sinds 2019 meer en vaker zijn gaan drinken en dat er ook procentueel meer Drentse jongeren drinken vergeleken met het landelijke gemiddelde. Daarnaast zal er na twee jaar een evaluatie plaatsvinden waarna de doelstellingen, indien nodig, bijgesteld kunnen worden. </text:p>
            <text:p text:style-name="common-al"/>
            <text:p text:style-name="common-al">De volgende concrete doelstellingen zijn geformuleerd voor de periode 2024-2027:</text:p>
            <text:section text:name="table_id1-3-2-1-1-270" text:style-name="table">
              <text:p text:style-name="table_top"/>
              <table:table table:style-name="tgroup">
                <table:table-column table:style-name="id1-3-2-1-1-270-1-1"/>
                <table:table-column table:style-name="id1-3-2-1-1-270-1-2"/>
                <table:table-column table:style-name="id1-3-2-1-1-270-1-3"/>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ext:span text:style-name="nadrukvet">Huidig percentage</text:span>
                    </text:p>
                  </table:table-cell>
                  <table:table-cell table:style-name="cell_frame_all" table:number-rows-spanned="1" table:number-columns-spanned="1">
                    <text:p text:style-name="table_al">
                      <text:span text:style-name="nadrukvet">Streven</text:span>
                    </text:p>
                  </table:table-cell>
                </table:table-row>
                <table:table-row table:style-name="row">
                  <table:table-cell table:style-name="cell_frame_all" table:number-rows-spanned="1" table:number-columns-spanned="1">
                    <text:p text:style-name="table_al">
                      <text:span text:style-name="nadrukvet">Het aantal jongeren onder de 18 dat ooit alcohol heeft gedronken neemt af met 10%</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et aantal jongeren onder de 18 dat ooit aangeschoten of </text:span>
                      <text:span text:style-name="nadrukvet">dronken is geweest neemt af met 5%</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Het aantal jongeren onder de 18 dat aan </text:span>
                      <text:span text:style-name="nadrukvet">binge</text:span>
                      <text:span text:style-name="nadrukvet"> drinken doet neemt af met 5%</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Het percentage ouders/verzorgers dat het goedkeurt dat hun kind alcohol drinkt neemt af met 10%</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Het aantal volwassenen dat excessief drinkt neemt af met 4%</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et aantal volwassen dat zeer excessief drinkt neemt af met 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Het aantal ouderen dat excessief drinkt neemt af met 2%</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et percentage ouders dat met hun kind afspraken maakt over alcoholgebruik stijgt met 10%</text:span>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9%</text:p>
                  </table:table-cell>
                </table:table-row>
              </table:table>
              <text:p text:style-name="table_bottom"/>
            </text:section>
            <text:p text:style-name="common-al">
            <text:span text:style-name="nadrukcur">Tabel 4: Doelstellingen 2024-2027</text:span>
          </text:p>
            <text:p text:style-name="common-al"/>
            <text:p text:style-name="common-al">Bovengenoemde doelstellingen zijn een aanvulling op de landelijke doelstellingen. De belangrijkste landelijke doelstellingen voor 2040 zijn als volgt:</text:p>
            <text:section text:name="table_id1-3-2-1-1-274" text:style-name="table">
              <text:p text:style-name="table_top"/>
              <table:table table:style-name="tgroup">
                <table:table-column table:style-name="id1-3-2-1-1-274-1-1"/>
                <table:table-column table:style-name="id1-3-2-1-1-274-1-2"/>
                <table:table-column table:style-name="id1-3-2-1-1-274-1-3"/>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ext:span text:style-name="nadrukvet">Huidig percentage</text:span>
                    </text:p>
                  </table:table-cell>
                  <table:table-cell table:style-name="cell_frame_all" table:number-rows-spanned="1" table:number-columns-spanned="1">
                    <text:p text:style-name="table_al">
                      <text:span text:style-name="nadrukvet">Streven</text:span>
                    </text:p>
                  </table:table-cell>
                </table:table-row>
                <table:table-row table:style-name="row">
                  <table:table-cell table:style-name="cell_frame_all" table:number-rows-spanned="1" table:number-columns-spanned="1">
                    <text:p text:style-name="table_al">
                      <text:span text:style-name="nadrukvet">Het aantal jongeren onder de 18 dat ooit alcohol heeft gedronken daalt met 2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Het aantal vrouwen dat drinkt tijdens de zwangerschap daalt met ruim 4,5% </text:spa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et overmatig alcoholgebruik daalt met ruim 3,5%</text:span>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Zwaar alcoholgebruik daalt met 3,5%</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text:p>
                  </table:table-cell>
                </table:table-row>
              </table:table>
              <text:p text:style-name="table_bottom"/>
            </text:section>
            <text:p text:style-name="common-al">
            <text:span text:style-name="nadrukcur">Tabel 5: landelijke doelstelling voor 2040</text:span>
          </text:p>
            <text:p text:style-name="common-al"/>
            <text:p text:style-name="common-al">
            <text:span text:style-name="nadrukondlijn">Alcoholwet </text:span>
          </text:p>
            <text:p text:style-name="common-al">In de Alcoholwet worden een aantal eisen gesteld, zoals aan doorschenken bij dronkenschap en het controleren van de leeftijdsgrens. Hier kunnen ook een aantal doelstellingen aan verbonden worden: </text:p>
            <text:list text:style-name="id1-3-2-1-1-279">
              <text:list-item text:style-override="id1-3-2-1-1-279-1">
                <text:number>•</text:number>
                <text:p text:style-name="al">In 95% van de gecontroleerde gevallen wordt de leeftijdsgrens nageleefd </text:p>
              </text:list-item>
              <text:list-item text:style-override="id1-3-2-1-1-279-2">
                <text:number>•</text:number>
                <text:p text:style-name="al">In 2027 zijn alle alcoholwetvergunningen geactualiseerd</text:p>
              </text:list-item>
              <text:list-item text:style-override="id1-3-2-1-1-279-3">
                <text:number>•</text:number>
                <text:p text:style-name="al">Bij 100% van de controles wordt geconstateerd dat er niet wordt door geschonken bij dronkenschap </text:p>
              </text:list-item>
            </text:list>
            <text:p text:style-name="common-al"/>
            <text:p text:style-name="common-al">
            <text:span text:style-name="nadrukondlijn">Algemeen</text:span>
          </text:p>
            <text:p text:style-name="common-al">Er zijn ook een aantal algemene doelstellingen die kunnen ondersteunen bij het halen van de overkoepelende doelstelling. Hierbij gaat het bijvoorbeeld om het vergroten van de bewustwording onder jongeren en hun ouders van de risico’s van overmatig alcoholgebruik, het vergroten van de kennis onder inwoners in het herkennen van signalen van overmatig alcoholgebruik en weten wat te doen wanneer men dit signaleert. Ondanks dat dit geen concrete doelstellingen zijn, levert het behalen van deze doelen een belangrijke bijdrage aan de bovenstaande doelen.</text:p>
            <text:p text:style-name="common-al"/>
            <text:p text:style-name="common-al"/>
            <text:p text:style-name="common-al"/>
            <text:p text:style-name="common-al"/>
            <text:p text:style-name="common-al">
            <text:span text:style-name="nadrukvet">5.</text:span>
            <text:span text:style-name="nadrukvet">U</text:span>
            <text:span text:style-name="nadrukvet">itvoering preventie en handhaving</text:span>
          </text:p>
            <text:p text:style-name="common-al">Om de preventie- en handhavingsstrategie te richten op de juiste doelgroepen is het goed om eerst kort de verschillende motivaties te benoemen voor het drinken van alcohol. </text:p>
            <text:list text:style-name="id1-3-2-1-1-289">
              <text:list-item text:style-override="id1-3-2-1-1-289-1">
                <text:number>•</text:number>
                <text:p text:style-name="al">Persoonlijke motivatie. Er wordt verwacht dat alcohol een bepaald gevoel geeft, het positieve versterken of het negatieve wegdrukken. </text:p>
              </text:list-item>
              <text:list-item text:style-override="id1-3-2-1-1-289-2">
                <text:number>•</text:number>
                <text:p text:style-name="al">Opvoedstijl van ouders.</text:p>
              </text:list-item>
              <text:list-item text:style-override="id1-3-2-1-1-289-3">
                <text:number>•</text:number>
                <text:p text:style-name="al">Invloed van vrienden, hierbij is ook het gevoel om ergens bij te horen belangrijk. </text:p>
              </text:list-item>
              <text:list-item text:style-override="id1-3-2-1-1-289-4">
                <text:number>•</text:number>
                <text:p text:style-name="al">Aanbod en beschikbaarheid van alcohol. Beschikbaarheid is gerelateerd aan aantal verkooppunten en openingstijden hiervan, prijs, marketing en reclame van producten. Er is een onderscheid te maken tussen ‘retail-availability’, via commerciële aanbieders (zoals supermarkten, horeca en avondwinkels) en ‘social availability’, dat werkt via het sociale systeem (familie, school, werk en vrienden). </text:p>
              </text:list-item>
              <text:list-item text:style-override="id1-3-2-1-1-289-5">
                <text:number>•</text:number>
                <text:p text:style-name="al">Ook de wettelijke leeftijdsgrens speelt mee in de keuze om wel of geen alcohol te drinken. </text:p>
              </text:list-item>
            </text:list>
            <text:p text:style-name="common-al"/>
            <text:p text:style-name="common-al">Bovenstaande laat zien dat een integrale aanpak essentieel is. Zo’n integrale aanpak is gericht op een mix van vier pijlers: </text:p>
            <text:list text:style-name="id1-3-2-1-1-292">
              <text:list-item text:style-override="id1-3-2-1-1-292-1">
                <text:number>1.</text:number>
                <text:p text:style-name="al">Voorlichting en educatie </text:p>
              </text:list-item>
              <text:list-item text:style-override="id1-3-2-1-1-292-2">
                <text:number>2.</text:number>
                <text:p text:style-name="al">Signalering, advies en ondersteuning </text:p>
              </text:list-item>
              <text:list-item text:style-override="id1-3-2-1-1-292-3">
                <text:number>3.</text:number>
                <text:p text:style-name="al">Fysieke en sociale omgeving </text:p>
              </text:list-item>
              <text:list-item text:style-override="id1-3-2-1-1-292-4">
                <text:number>4.</text:number>
                <text:p text:style-name="al">Regelgeving en handhaving</text:p>
              </text:list-item>
            </text:list>
            <text:p text:style-name="common-al">Deze vier pijlers komen terug in de preventieve- en handhavingsacties die in dit hoofdstuk worden besproken. </text:p>
            <text:p text:style-name="common-al"/>
            <text:p text:style-name="common-al">
            <text:span text:style-name="nadrukvet">5.1</text:span>
            <text:span text:style-name="nadrukvet">Preventie</text:span>
          </text:p>
            <text:p text:style-name="common-al">Bij preventie is het doel om door middel van educatie (zoals voorlichting) en communicatie de verschillende doelgroepen bewust te maken van de risico’s en effecten van (overmatig) alcoholgebruik. Jongeren zijn hierbij een belangrijke doelgroep. In de uitvoering zullen jongeren dan ook veel betrokken worden o.a. door het benaderen van scholen, jeugdsozen en sportverenigingen. </text:p>
            <text:p text:style-name="common-al"/>
            <text:p text:style-name="common-al">In dit Preventie- en Handhavingsplan staan er vier doelgroepen centraal die invloed hebben op het alcoholgebruik of kunnen ondersteunen bij de educatie en communicatie over de effecten van alcohol. </text:p>
            <text:list text:style-name="id1-3-2-1-1-299">
              <text:list-item text:style-override="id1-3-2-1-1-299-1">
                <text:number>•</text:number>
                <text:p text:style-name="al">Ouders/verzorgers</text:p>
              </text:list-item>
              <text:list-item text:style-override="id1-3-2-1-1-299-2">
                <text:number>•</text:number>
                <text:p text:style-name="al">Scholen</text:p>
              </text:list-item>
              <text:list-item text:style-override="id1-3-2-1-1-299-3">
                <text:number>•</text:number>
                <text:p text:style-name="al">Alcoholverstrekkers</text:p>
              </text:list-item>
              <text:list-item text:style-override="id1-3-2-1-1-299-4">
                <text:number>•</text:number>
                <text:p text:style-name="al">Gemeente en samenwerkingspartners </text:p>
              </text:list-item>
            </text:list>
            <text:p text:style-name="common-al"/>
            <text:p text:style-name="common-al">De eerste drie doelgroepen beschikken niet altijd over voldoende kennis van de risico’s van alcohol of zij weten niet hoe zij kunnen bijdragen aan het voorkomen van (problemen door) alcoholgebruik. Daarom vormen zowel bewustwording van de risico’s als het bieden van handelingsperspectief een rode draad in de preventieve acties die worden ondernomen. De laatste doelgroep kan ondersteuning bieden bij de educatie en communicatie richting deze doelgroepen om de bewustwording en kennis te vergroten. </text:p>
            <text:p text:style-name="common-al"/>
            <text:p text:style-name="common-al">
            <text:span text:style-name="nadrukcur">5.1.1</text:span>
            <text:span text:style-name="nadrukcur">Ouders/verzorgers</text:span>
          </text:p>
            <text:p text:style-name="common-al">Ouders/verzorgers spelen een ontzettend belangrijke rol, zo niet de belangrijkste rol, wanneer het gaat om het alcoholgebruik van hun kinderen. Door het voorbeeld dat ze geven middels hun eigen alcoholgebruik en hun houding ten aanzien van alcohol, hebben ze invloed op wat hun kinderen weten over alcohol, hoe zij denken over alcoholgebruik en welke effecten zij verwachten van het gebruik. Het is daarom essentieel om in te zetten op de bewustwording en kennis van ouders/verzorgers over alcohol door het geven van voorlichting, ze bewust te maken van hun belangrijke rol en de invloed die zij hebben op hun kinderen. </text:p>
            <text:p text:style-name="common-al"/>
            <text:p text:style-name="common-al">Ouders/verzorgers kunnen het alcoholgebruik van hun kinderen beïnvloeden door bijvoorbeeld afspraken te maken en regels te stellen over alcohol. Daarnaast kunnen ze ervoor zorgen dat kinderen minder makkelijk aan alcohol kunnen komen, door het zelf niet beschikbaar te stellen. Voordat ouders/verzorgers overgaan tot het maken van afspraken en het inperken van de beschikbaarheid van alcohol, is het belangrijk dat ze bewust zijn van de effecten en risico’s van alcohol. Het is daarom zeer belangrijk om ouders/verzorgers te informeren en voorlichting te geven. Hier wordt dan ook vol op ingezet. VNN kan hierbij een rol spelen door het organiseren van een bijeenkomst waarbij ouders/verzorgers worden geïnformeerd over de laatste stand van zaken op het gebied van middelen, gamen en gokken en voorzien van opvoedingsadviezen. De bijeenkomsten kunnen o.a. worden georganiseerd op de school van de kinderen, maar ook op de sportverenigingen. Dit kan eventueel samengaan met een voorlichting voor de kinderen. </text:p>
            <text:p text:style-name="common-al"/>
            <text:p text:style-name="common-al">
            <text:span text:style-name="nadrukcur">5.1.2</text:span>
            <text:span text:style-name="nadrukcur">Scholen</text:span>
          </text:p>
            <text:p text:style-name="common-al">Scholen spelen een belangrijke rol wanneer het gaat om het voorkomen van alcoholgebruik onder jongeren. Omdat kinderen een groot deel van hun tijd doorbrengen op school hebben docenten ook een belangrijke signalerende functie. VNN beschikt over een uitgebreid aanbod om scholen te ondersteunen, zowel op het gebied van voorlichting en bewustwording als bij de signalerende functie. Zo zijn er verschillende lesprogramma’s en trainingen voor docenten. Daarnaast kan VNN helpen bij het opstellen van schoolregels om er voor te zorgen dat de norm NIX18 wordt uitgedragen en dat de school een alcoholvrije omgeving is. </text:p>
            <text:p text:style-name="common-al"/>
            <text:p text:style-name="common-al">Voorlichting over alcohol op het voortgezet onderwijs kan bijvoorbeeld gegeven worden door een ervaringsdeskundige die werkzaam is als kinderarts op de alcoholpoli. De ervaringsdeskundige kan ingaan op de effecten van alcohol door voorbeelden te noemen uit eigen ervaring. Het is belangrijk om ook de ouders te betrekken bij de voorlichting. </text:p>
            <text:p text:style-name="common-al"/>
            <text:p text:style-name="common-al">Veel scholen zijn daarnaast ook bezig met het bevorderen van een gezonde leefstijl. Alcoholgebruik en dan met name overmatig alcoholgebruik past niet binnen een gezonde leefstijl. Wanneer er aandacht wordt besteed aan een gezondere leefstijl op scholen kan het alcoholgebruik hierin meegenomen worden. Dit zorgt voor een integrale aanpak waarbij meerdere thema’s gelijktijdig opgepakt kunnen worden. </text:p>
            <text:p text:style-name="common-al"/>
            <text:p text:style-name="common-al">
            <text:span text:style-name="nadrukcur">5.1.3</text:span>
            <text:span text:style-name="nadrukcur">Alcoholverstrekkers</text:span>
          </text:p>
            <text:p text:style-name="common-al">Alcoholverstrekkers zijn verantwoordelijk voor de naleving van de Alcoholwet. Van hen wordt verwacht dat ze op de hoogte zijn van de leeftijdsgrens en deze naleven. Daarnaast wordt van ze verwacht dat ze niet doorschenken bij dronkenschap en personen in een dronken staat niet toelaten bij een horecagelegenheid, evenement of sportvereniging. Om de alcoholverstrekkers hierin de ondersteunen kunnen verschillende acties worden ondernomen. </text:p>
            <text:p text:style-name="common-al"/>
            <text:p text:style-name="common-al">
            <text:span text:style-name="nadrukondlijn">Training</text:span>
          </text:p>
            <text:p text:style-name="common-al">Voor medewerkers van de horeca, slijterijen, evenementen, supermarkten en sportverenigingen zijn verschillende trainingen ontwikkeld. Deze trainingen gaan in op de verantwoordelijkheden van barmedewerkers en bieden daarnaast een handelingsperspectief. VNN kan bijvoorbeeld fysieke trainingen, zoals IVA trainingen, verzorgen voor barmedewerkers en vrijwilligers waarin verschillende onderwerpen worden behandeld, zoals de naleving van de wet- en regelgeving, trends en het omgaan met alcohol gerelateerde agressie. Om de kennis te behouden is het streven om de medewerkers elk jaar een training te laten volgen. Hierbij is het idee om de trainingen gemixt te laten plaatsvinden zodat ervaringen uitgewisseld kunnen worden. Een barmedewerker bij een dorpshuis maakt namelijk andere dingen mee dan een barmedewerker bij een horecagelegenheid of evenement. </text:p>
            <text:p text:style-name="common-al"/>
            <text:p text:style-name="common-al">Naast VNN kan ook Team Gezond in Midden-Drenthe een rol vervullen bij de trainingen. Het team verzorgt zelf geen trainingen maar speelt hierin wel een faciliterende rol. </text:p>
            <text:p text:style-name="common-al"/>
            <text:p text:style-name="common-al">
            <text:span text:style-name="nadrukondlijn">Sportverenigingen</text:span>
          </text:p>
            <text:p text:style-name="common-al">Een gezonde sportomgeving is belangrijk. In de praktijk vindt na een sportwedstrijd vaak een ‘derde helft’ plaats in de sportkantine. De barinkomsten zijn voor een sportvereniging vaak een belangrijke, zo niet de belangrijkste, inkomstenbron. Om alcoholgebruik in sportkantines te verminderen en alcoholverstrekking aan minderjarigen te voorkomen, kunnen sportverenigingen een alcoholbeleid opstellen. Hierbij kunnen ze worden ondersteund door de gemeente, NOC*NSF, VNN en JOGG-Teamfit/Gezond in Midden-Drenthe. </text:p>
            <text:p text:style-name="common-al"/>
            <text:p text:style-name="common-al">
            <text:span text:style-name="nadrukondlijn">Communicatie</text:span>
          </text:p>
            <text:p text:style-name="common-al">Het is belangrijk dat de alcoholverstrekkers op de hoogte zijn van de lokale beleidsmaatregelen. De alcoholverstrekkers worden periodiek op de hoogte gehouden van de ontwikkelingen door middel van een gesprek met de betrokken medewerkers van de gemeente en organisaties als welzijnswerk en Gezond in Midden-Drenthe. Deze gesprekken zijn ook bedoeld om te bespreken waar de alcoholverstrekkers tegen aanlopen en gezamenlijk te kijken naar oplossingen. </text:p>
            <text:p text:style-name="common-al">Daarnaast is het belangrijk dat alcoholverstrekkers zelf communiceren over de landelijke campagnes als NIX18 en NIX zonder ID en deze actief uitgedragen door bijvoorbeeld posters of stickers op te hangen van de verschillende campagnes. </text:p>
            <text:p text:style-name="common-al"/>
            <text:p text:style-name="common-al">
            <text:span text:style-name="nadrukcur">5.1.4</text:span>
            <text:span text:style-name="nadrukcur">Gemeente en samenwerkingspartners </text:span>
          </text:p>
            <text:p text:style-name="common-al">De gemeente en samenwerkingspartners zoals de GGD, VNN, Gezond in Midden-Drenthe en Welzijnswerk kunnen samen optrekken om de scholen, ouders en alcoholverstrekkers te ondersteunen. Hiervoor kunnen de volgende acties worden ondernomen: </text:p>
            <text:list text:style-name="id1-3-2-1-1-332">
              <text:list-item text:style-override="id1-3-2-1-1-332-1">
                <text:number>•</text:number>
                <text:p text:style-name="al">Duidelijk communiceren en uitstralen dat alcoholgebruik onder 18 jaar niet hoort.</text:p>
              </text:list-item>
              <text:list-item text:style-override="id1-3-2-1-1-332-2">
                <text:number>•</text:number>
                <text:p text:style-name="al">Lokale beleidsmaatregelen communiceren aan alcoholverstrekkers, ouders en jongeren. </text:p>
              </text:list-item>
              <text:list-item text:style-override="id1-3-2-1-1-332-3">
                <text:number>•</text:number>
                <text:p text:style-name="al">Het ondersteunen van scholen bij voorlichtingen, bijvoorbeeld door gebruik te maken van het preventieprogramma Helder op School van VNN.</text:p>
              </text:list-item>
              <text:list-item text:style-override="id1-3-2-1-1-332-4">
                <text:number>•</text:number>
                <text:p text:style-name="al">Het aanbieden van aantrekkelijke alcoholvrije alternatieven. Bijvoorbeeld het organiseren van alcoholvrije activiteiten of creëren van een alcoholvrije omgeving. Dit kan o.a. georganiseerd worden in de jeugdsoos. </text:p>
              </text:list-item>
              <text:list-item text:style-override="id1-3-2-1-1-332-5">
                <text:number>•</text:number>
                <text:p text:style-name="al">Door de norm NIX18 uit te dragen kan de sociale beschikbaarheid van alcohol beperkt worden. </text:p>
              </text:list-item>
              <text:list-item text:style-override="id1-3-2-1-1-332-6">
                <text:number>•</text:number>
                <text:p text:style-name="al">Het aanbieden van trainingen aan professionals voor het signaleren en bespreekbaar maken van problemen door alcoholgebruik bij jongeren. </text:p>
              </text:list-item>
              <text:list-item text:style-override="id1-3-2-1-1-332-7">
                <text:number>•</text:number>
                <text:p text:style-name="al">VNN kan zowel scholen, ouders als alcoholverstrekkers handvatten en ondersteuning bieden bij voorlichting. Voor scholen zijn er bijvoorbeeld lesprogramma’s en ondersteuning bij het opstellen van schoolregels. Voor horecaondernemers zijn er trainingen die ingaan op de wet- en regelgeving maar ook op hoe om te gaan met alcohol gerelateerde agressie. </text:p>
              </text:list-item>
              <text:list-item text:style-override="id1-3-2-1-1-332-8">
                <text:number>•</text:number>
                <text:p text:style-name="al">Bovenstaande zijn grotendeels universele vormen van preventie. Zowel de GGD als de VNN bieden ook preventie op maat. Zo zijn er bijvoorbeeld gespreksgroepen voor kinderen waarvan de ouders verslaafd zijn. </text:p>
              </text:list-item>
              <text:list-item text:style-override="id1-3-2-1-1-332-9">
                <text:number>•</text:number>
                <text:p text:style-name="al">Daarnaast zijn er ook acties gericht op bepaalde doelgroepen. Zwangere vrouwen kunnen bijvoorbeeld in gesprek over een gezonde leefstijl inclusief het gebruik van middelen. Daarnaast kan gekeken worden naar prioritering van doelgroepen die extra aandacht behoeven zoals eenzame ouderen. VNN kan ondersteuning bieden bij het bereiken van deze specifieke doelgroepen. </text:p>
              </text:list-item>
            </text:list>
            <text:p text:style-name="common-al"/>
            <text:p text:style-name="common-al">
            <text:span text:style-name="nadrukondlijn">Versterken netwerksamenwerking</text:span>
          </text:p>
            <text:p text:style-name="common-al">De komende jaren gaan we als gemeente aan de slag met de uitwerking en implementatie van het IZA en GALA. Met name het doel gezonde leefstijl is belangrijk om in dit plan bij aan te sluiten. Hieronder valt het voorkomen en vroegsignalering van middelengebruik onder jongeren. Belangrijk hierbij is het opzetten van een samenwerkingsverband met VNN en GGD en het verstekken van de netwerksamenwerking met andere relevante partijen. Met de bovenstaande acties willen we hier de komende jaren op gaan inzetten. </text:p>
            <text:p text:style-name="common-al"/>
            <text:p text:style-name="common-al">Voor de uitvoering van het IZA en GALA zijn SPUK gelden beschikbaar. Voor het specifieke doel van voorkomen en vroegsignalering van middelen gebruik is € 4.431 beschikbaar. Dit bedrag kan jaarlijks aangevraagd worden van 2023 tot en met 2025. Het bedrag kan ingezet worden voor bijvoorbeeld de voorlichtingen en trainingen die hierboven genoemd zijn. De voorlichtingen en trainingen worden gegeven door de netwerkpartners zoals VNN. </text:p>
            <text:p text:style-name="common-al"/>
            <text:p text:style-name="common-al">
            <text:span text:style-name="nadrukvet">5.2</text:span>
            <text:span text:style-name="nadrukvet">Handhavingsactiviteiten</text:span>
          </text:p>
            <text:p text:style-name="common-al">Onderzoek laat zien dat een beleid dat alleen inzet op preventie niet voldoende is om het alcoholgebruik te beïnvloeden. In deze paragraaf wordt daarom ingegaan op de handhavingsactiviteiten waar de komende vier jaar op ingezet wordt. Daarnaast wordt kort uiteengezet hoe de beschikbare capaciteit wordt ingezet om deze activiteiten uit te voeren. </text:p>
            <text:p text:style-name="common-al"/>
            <text:p text:style-name="common-al">
            <text:span text:style-name="nadrukcur">5.2.1</text:span>
            <text:span text:style-name="nadrukcur">Handhaving Alcoholwet</text:span>
          </text:p>
            <text:p text:style-name="common-al">De focus van het toezicht ligt op de leeftijdsgrens, het voorkomen van dronkenschap en het beheersen van de beschikbaarheid. Het betreft de volgende bepalingen: </text:p>
            <text:list text:style-name="id1-3-2-1-1-344">
              <text:list-item text:style-override="id1-3-2-1-1-344-1">
                <text:number>1.</text:number>
                <text:p text:style-name="al">
                <text:span text:style-name="nadrukondlijn">Leeftijdsgrens van 18 jaar</text:span>
              </text:p>
                <text:list text:style-name="id1-3-2-1-1-344-1-3">
                  <text:list-item text:style-override="id1-3-2-1-1-344-1-3-1">
                    <text:number>a.</text:number>
                    <text:p text:style-name="al">In artikel 20, lid 1 van de Alcoholwet is opgenomen dat het verboden is om alcoholhoudende drank te verstrekken aan een persoon van wie niet is vastgesteld dat deze de leeftijd van 18 jaar heeft bereikt. Hierbij hoort ook het verbod op het verstrekken van alcoholhoudende drank aan een persoon van 18 jaar of ouder, welke kennelijk bestemd is voor een persoon van wie de leeftijd niet is vastgesteld. </text:p>
                  </text:list-item>
                  <text:list-item text:style-override="id1-3-2-1-1-344-1-3-2">
                    <text:number>b.</text:number>
                    <text:p text:style-name="al">Artikel 45 Alcoholwet verbiedt personen onder de 18 om op publiek toegankelijke plaatsen alcoholhoudende drank in bezit te hebben. </text:p>
                  </text:list-item>
                </text:list>
              </text:list-item>
              <text:list-item text:style-override="id1-3-2-1-1-344-2">
                <text:number>2.</text:number>
                <text:p text:style-name="al">
                <text:span text:style-name="nadrukondlijn">Dronkenschap</text:span>
              </text:p>
                <text:list text:style-name="id1-3-2-1-1-344-2-3">
                  <text:list-item text:style-override="id1-3-2-1-1-344-2-3-1">
                    <text:number>a.</text:number>
                    <text:p text:style-name="al">Artikel 20, lid 4 Alcoholwet. Het verbod om personen in kennelijke staat van dronkenschap toe te laten in een horecazaak, op het terras of in een slijterij. </text:p>
                  </text:list-item>
                  <text:list-item text:style-override="id1-3-2-1-1-344-2-3-2">
                    <text:number>b.</text:number>
                    <text:p text:style-name="al">Artikel 20, lid 5 van de Alcoholwet. Het verbod om in kennelijke staat van dronkenschap dienst te doen in een horecazaak, op het terras of in een slijterij. </text:p>
                  </text:list-item>
                  <text:list-item text:style-override="id1-3-2-1-1-344-2-3-3">
                    <text:number>c.</text:number>
                    <text:p text:style-name="al">Artikel 252 Wetboek van Strafrecht (in samenwerking met de politie). Verbod om personen in kennelijke staat van dronkenschap alcohol te verkopen of toe te dienen. </text:p>
                  </text:list-item>
                </text:list>
              </text:list-item>
              <text:list-item text:style-override="id1-3-2-1-1-344-3">
                <text:number>3.</text:number>
                <text:p text:style-name="al">
                <text:span text:style-name="nadrukondlijn">Beheersen beschikbaarheid en voorkomen van </text:span>
                <text:span text:style-name="nadrukondlijn">blurring</text:span> (Alcoholverstrekking op plaatsen waar dit eigenlijk niet mag, het gaat hierbij om het combineren van verschillende bedrijfsmodellen. Te denken valt aan het verkopen van alcohol in de kapsalon.)</text:p>
                <text:list text:style-name="id1-3-2-1-1-344-3-3">
                  <text:list-item text:style-override="id1-3-2-1-1-344-3-3-1">
                    <text:number>a.</text:number>
                    <text:p text:style-name="al">Artikel 25 Alcoholwet: Horecagelegenheden mogen alleen alcoholhoudende dranken aanbieden voor gebruik ter plaatse en slijterijen en detailhandel mogen alleen alcoholhoudende dranken aanbieden voor gebruik elders. </text:p>
                  </text:list-item>
                </text:list>
              </text:list-item>
              <text:list-item text:style-override="id1-3-2-1-1-344-4">
                <text:number/>
                <text:p text:style-name="al">Er is één uitzondering: het schenken van alcoholhoudende dranken in slijterijen. Dit is onder bepaalde voorwaarden toegestaan, zodat slijterijen in hun zaak proeverijen kunnen organiseren (artikel 13 Alcoholwet). </text:p>
              </text:list-item>
            </text:list>
            <text:p text:style-name="common-al"/>
            <text:p text:style-name="common-al"/>
            <text:p text:style-name="common-al"/>
            <text:p text:style-name="common-al"/>
            <text:p text:style-name="common-al">Naast bovenstaande handhavingsprioriteiten wordt er de komende vier jaar ingezet op de onderstaande aanvullende acties: </text:p>
            <text:p text:style-name="common-al"/>
            <text:p text:style-name="common-al">- Voorschriften voor evenementen </text:p>
            <text:p text:style-name="common-al">Artikel 35 lid 2 van de Alcoholwet biedt burgemeesters de mogelijkheid om voorschriften te verbinden aan het verlenen van een ontheffing voor bijzondere gelegenheden van zeer tijdelijke aard, zoals evenementen en buurtfeesten. Er kunnen bijvoorbeeld voorwaarden worden gesteld aan de manier waarop de verantwoorde verstrekking van alcohol wordt ingericht. </text:p>
            <text:p text:style-name="common-al"/>
            <text:p text:style-name="common-al">Wanneer er een evenementenvergunning aangevraagd wordt bij de gemeente Midden-Drenthe moet in het draaiboek/veiligheidsplan en in de huisregels afspraken worden opgenomen over alcohol bij o.a. minderjarigen. Te denken valt aan het hanteren van leeftijdsbandjes. Dit is een onderdeel van de vergunning.</text:p>
            <text:p text:style-name="common-al"/>
            <text:p text:style-name="common-al">In geval van een ontheffing, zoals van toepassing is op o.a. paasvuren, moet er een aparte ontheffing voor Alcohol worden aangevraagd. In de Alcoholontheffing kunnen voorwaarden worden opgenomen. </text:p>
            <text:p text:style-name="common-al"/>
            <text:p text:style-name="common-al">- Beperking van schenktijden voor de paracommercie </text:p>
            <text:p text:style-name="common-al">Artikel 4 van de Alcoholwet biedt gemeenten de mogelijkheid om regels te stellen waar de paracommerciële instellingen zich aan moeten houden bij de verstrekking van alcoholhoudende dranken. Hierbij kan gedacht worden aan het opleggen van bepaalde schenktijden of het hanteren van sluitingstijden. Deze regels moeten worden opgenomen in de Algemeen Plaatselijke Verordening. </text:p>
            <text:p text:style-name="common-al"/>
            <text:p text:style-name="common-al">- Verbieden van prijsacties</text:p>
            <text:p text:style-name="common-al">Artikel 25d van de Alcoholwet geeft gemeenten de bevoegdheid om ter bescherming van de volksgezondheid of in het belang van de openbare orde happy hours/prijsacties te kunnen beperken. Met deze bevoegdheid kunnen de meest excessieve acties (meer dan 40% korting) worden verboden. Het beperken van de mogelijkheden om met prijzen voor alcoholhoudende dranken te stunten is een geschikt instrument om overmatig drankgebruik in het uitgaansleven te beperken en dronkenschap te voorkomen. De gemeente kan het verbod op prijsacties vastleggen in de Algemeen Plaatselijke Verordening (APV). Dit is op dit moment nog niet vastgelegd. De komende twee jaar worden de prijsacties geïnventariseerd. Naar aanleiding van de inventarisatie wordt beoordeeld of een verbod op prijsacties in de APV moet worden opgenomen. Indien ervoor gekozen wordt om prijsacties te verbieden, zal dit goed gecommuniceerd moeten worden naar de ondernemers. </text:p>
            <text:p text:style-name="common-al"/>
            <text:p text:style-name="common-al">Voor supermarkten is er een ander wetsartikel van toepassing. Verkopers in de retail, waaronder supermarkten, mogen geen kortingen boven de 25% geven op alcoholhoudende dranken. Die regel geldt zowel voor online winkels als fysieke winkels, zoals supermarkten, slijterijen en webshops (artikel 2a Alcoholwet). De NVWA ziet hierop toe. </text:p>
            <text:p text:style-name="common-al"/>
            <text:p text:style-name="common-al">
            <text:span text:style-name="nadrukcur">5.2.2</text:span>
            <text:span text:style-name="nadrukcur">Controles en capaciteit</text:span>
          </text:p>
            <text:p text:style-name="common-al">Om te controleren op bovenstaande prioriteiten, worden er verschillende controles ingepland in de komende jaren. Bij deze controles wordt in alle gevallen gelet op naleving van de leeftijdsgrens en doorschenken bij dronkenschap. De evenementen worden vanzelfsprekend gecontroleerd op de voorwaarden die zijn opgenomen in de vergunning. </text:p>
            <text:list text:style-name="id1-3-2-1-1-368">
              <text:list-item text:style-override="id1-3-2-1-1-368-1">
                <text:number>•</text:number>
                <text:p text:style-name="al">Evenementen worden steekproefsgewijs gecontroleerd (minimaal 12 evenementen per jaar) </text:p>
              </text:list-item>
              <text:list-item text:style-override="id1-3-2-1-1-368-2">
                <text:number>•</text:number>
                <text:p text:style-name="al">Dorpshuizen en sportkantines worden 3 keer per jaar bezocht</text:p>
              </text:list-item>
              <text:list-item text:style-override="id1-3-2-1-1-368-3">
                <text:number>•</text:number>
                <text:p text:style-name="al">Horecagelegenheden worden 6 keer per jaar bezocht</text:p>
              </text:list-item>
              <text:list-item text:style-override="id1-3-2-1-1-368-4">
                <text:number>•</text:number>
                <text:p text:style-name="al">Supermarkten en slijterijen worden 5 keer per jaar bezocht (mystery visits) </text:p>
              </text:list-item>
            </text:list>
            <text:p text:style-name="common-al"/>
            <text:p text:style-name="common-al">De mystery visits worden uitgevoerd door jongeren onder de 18 jaar. Bij scholen, jeugdsozen en buurthuizen zullen jongeren worden gevraagd om de mystery visits uit te voeren. Zij zullen alcoholische dranken proberen te kopen bij de supermarkten en slijterijen. Indien de jongeren alcoholische dranken kunnen kopen en meekrijgen, ontvangen de ondernemers achteraf een brief van de gemeente. </text:p>
            <text:p text:style-name="common-al"/>
            <text:p text:style-name="common-al">Voor de controles op bovenstaande prioriteiten zijn er binnen de gemeentelijke organisatie twee BOA’s beschikbaar (2fte). Wanneer nodig kan er worden samengewerkt met BOA’s uit andere Drentse gemeenten. Samenwerking met de politie is bij deze controles belangrijk. </text:p>
            <text:p text:style-name="common-al"/>
            <text:p text:style-name="common-al">
            <text:span text:style-name="nadrukondlijn">Risicogericht toezicht</text:span>
          </text:p>
            <text:p text:style-name="common-al">De eerste twee jaar worden bovenstaande controles uitgevoerd. Na deze twee jaar worden de controles geëvalueerd. Er wordt gekeken naar waar de meeste overtredingen hebben plaatsgevonden, waarna er een risicomatrix kan worden opgesteld ten behoeve van risicogericht toezicht. Dit betekent dat het toezicht plaatsvindt daar waar de meeste risico’s zijn op overtredingen. </text:p>
            <text:p text:style-name="common-al"/>
            <text:p text:style-name="common-al">
            <text:span text:style-name="nadrukcur">5.2.3</text:span>
            <text:span text:style-name="nadrukcur">Sanctiestrategie</text:span>
          </text:p>
            <text:p text:style-name="common-al">De sanctionering van overtredingen wordt uitgevoerd middels de voorgeschreven bevoegdheden die zijn vastgelegd in de artikelen 41 tot en met 44b van de Alcoholwet. Zo is bijvoorbeeld in artikel 44 lid 1 opgenomen dat de burgemeester de bevoegdheid heeft om de verkoop van zwak-alcoholhoudende dranken te ontzeggen, wanneer er binnen 12 maanden driemaal artikel 20, lid 1 (leeftijdsgrens) is overtreden. De burgemeester kan daarnaast een bestuurlijke boete opleggen bij een overtreding van artikelen 3, 4, 9, derde, vierde en vijfde lid, 12 tot en met 19, artikel 20, eerste tot en met derde lid, 22, eerste en tweede lid, 24, 25, behoudens het derde lid, 25a tot en met 25d, 29, derde lid, 35, tweede en vierde lid, of 38.</text:p>
            <text:p text:style-name="common-al"/>
            <text:p text:style-name="common-al">Als aanvulling op hetgeen dat is opgenomen in de Alcoholwet wordt er in het geval van een eerste overtreding een waarschuwing opgelegd (in de gevallen waarbij sprake is van de mogelijkheid tot het opleggen van een bestuurlijke boete). De sanctionering van overtredingen blijft echter altijd maatwerk. Dit betekent dat er altijd gekeken wordt naar de situatie en omstandigheden. </text:p>
            <text:p text:style-name="common-al"/>
            <text:p text:style-name="common-al">In sommige gevallen is het opleggen van een bestuurlijke boete niet mogelijk. Zo valt de sanctionering van de bepalingen over dronkenschap (artikel 20 lid 4 en 5 Alcoholwet) onder artikel 252 van het Wetboek van Strafrecht.</text:p>
            <text:p text:style-name="common-al"/>
            <text:p text:style-name="common-al">
            <text:span text:style-name="nadrukvet">5.3</text:span>
            <text:span text:style-name="nadrukvet">Verbinding preventie en handhaving</text:span>
          </text:p>
            <text:section text:name="table_id1-3-2-1-1-385" text:style-name="table">
              <text:p text:style-name="table_top"/>
              <table:table table:style-name="tgroup">
                <table:table-column table:style-name="id1-3-2-1-1-385-1-1"/>
                <table:table-column table:style-name="id1-3-2-1-1-385-1-2"/>
                <table:table-column table:style-name="id1-3-2-1-1-385-1-3"/>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Preventie</text:p>
                  </table:table-cell>
                  <table:table-cell table:style-name="cell_frame_all" table:number-rows-spanned="1" table:number-columns-spanned="1">
                    <text:p text:style-name="table_al">Handhaving </text:p>
                  </table:table-cell>
                </table:table-row>
                <table:table-row table:style-name="row">
                  <table:table-cell table:style-name="cell_frame_all" table:number-rows-spanned="1" table:number-columns-spanned="1">
                    <text:p text:style-name="table_al">Ouders </text:p>
                  </table:table-cell>
                  <table:table-cell table:style-name="cell_frame_all" table:number-rows-spanned="1" table:number-columns-spanned="1">
                    <text:p text:style-name="table_al">Voorlichting (scholen, VNN)</text:p>
                    <text:p text:style-name="table_al">Goede voorbeeld geven</text:p>
                    <text:p text:style-name="table_al">Voer het gesprek over alcohol met uw kind</text:p>
                    <text:p text:style-name="table_al">Maak afspraken over het alcoholgebruik van uw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ondernemers</text:p>
                  </table:table-cell>
                  <table:table-cell table:style-name="cell_frame_all" table:number-rows-spanned="1" table:number-columns-spanned="1">
                    <text:p text:style-name="table_al">Training (jaarlijks)</text:p>
                    <text:p text:style-name="table_al">Communicatie </text:p>
                    <text:p text:style-name="table_al">Actief norm NIX18 uitdragen</text:p>
                  </table:table-cell>
                  <table:table-cell table:style-name="cell_frame_all" table:number-rows-spanned="1" table:number-columns-spanned="1">
                    <text:p text:style-name="table_al">6 keer per jaar controleren</text:p>
                    <text:p text:style-name="table_al">Leeftijdsgrens</text:p>
                    <text:p text:style-name="table_al">Dronkenschap</text:p>
                    <text:p text:style-name="table_al">Prijsacties verbieden</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Training</text:p>
                    <text:p text:style-name="table_al">Communicatie</text:p>
                    <text:p text:style-name="table_al">Actief norm NIX18 uitdragen</text:p>
                  </table:table-cell>
                  <table:table-cell table:style-name="cell_frame_all" table:number-rows-spanned="1" table:number-columns-spanned="1">
                    <text:p text:style-name="table_al">Controles op basis van steekproeven (minimaal 12 keer per jaar)</text:p>
                    <text:p text:style-name="table_al">Leeftijdsgrens</text:p>
                    <text:p text:style-name="table_al">Dronkenschap</text:p>
                    <text:p text:style-name="table_al">Voorschriften vergunning</text:p>
                    <text:p text:style-name="table_al">Prijsacties verbieden</text:p>
                  </table:table-cell>
                </table:table-row>
                <table:table-row table:style-name="row">
                  <table:table-cell table:style-name="cell_frame_all" table:number-rows-spanned="1" table:number-columns-spanned="1">
                    <text:p text:style-name="table_al">Dorpshuizen</text:p>
                  </table:table-cell>
                  <table:table-cell table:style-name="cell_frame_all" table:number-rows-spanned="1" table:number-columns-spanned="1">
                    <text:p text:style-name="table_al">Training (jaarlijks)</text:p>
                    <text:p text:style-name="table_al">Communicatie</text:p>
                    <text:p text:style-name="table_al">Actief norm NIX18 uitdragen</text:p>
                  </table:table-cell>
                  <table:table-cell table:style-name="cell_frame_all" table:number-rows-spanned="1" table:number-columns-spanned="1">
                    <text:p text:style-name="table_al">3 keer per jaar controleren</text:p>
                    <text:p text:style-name="table_al">Leeftijdsgrens</text:p>
                    <text:p text:style-name="table_al">Dronkenschap</text:p>
                    <text:p text:style-name="table_al">Beperking schenktijden</text:p>
                    <text:p text:style-name="table_al">Prijsacties verbieden</text:p>
                    <text:p text:style-name="table_al">Sluitingstijd</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Training</text:p>
                    <text:p text:style-name="table_al">Communicatie</text:p>
                    <text:p text:style-name="table_al">Alcoholbeleid opstellen </text:p>
                    <text:p text:style-name="table_al">Actief norm NIX18 uitdragen</text:p>
                  </table:table-cell>
                  <table:table-cell table:style-name="cell_frame_all" table:number-rows-spanned="1" table:number-columns-spanned="1">
                    <text:p text:style-name="table_al">3 keer per jaar controleren</text:p>
                    <text:p text:style-name="table_al">Leeftijdsgrens</text:p>
                    <text:p text:style-name="table_al">Dronkenschap</text:p>
                    <text:p text:style-name="table_al">Beperking schenktijden</text:p>
                    <text:p text:style-name="table_al">Prijsacties verbieden</text:p>
                    <text:p text:style-name="table_al">Sluitingstijd</text:p>
                  </table:table-cell>
                </table:table-row>
                <table:table-row table:style-name="row">
                  <table:table-cell table:style-name="cell_frame_all" table:number-rows-spanned="1" table:number-columns-spanned="1">
                    <text:p text:style-name="table_al">Supermarkten en slijterijen</text:p>
                  </table:table-cell>
                  <table:table-cell table:style-name="cell_frame_all" table:number-rows-spanned="1" table:number-columns-spanned="1">
                    <text:p text:style-name="table_al">Training</text:p>
                    <text:p text:style-name="table_al">Communicatie</text:p>
                    <text:p text:style-name="table_al">Actief norm NIX18 uitdragen</text:p>
                  </table:table-cell>
                  <table:table-cell table:style-name="cell_frame_all" table:number-rows-spanned="1" table:number-columns-spanned="1">
                    <text:p text:style-name="table_al">5 keer per jaar controleren</text:p>
                    <text:p text:style-name="table_al">Leeftijdsgrens</text:p>
                    <text:p text:style-name="table_al">Mystery visits </text:p>
                    <text:p text:style-name="table_al">Prijsacties verbieden</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Voorlichting</text:p>
                    <text:p text:style-name="table_al">Norm NIX 18 uitdragen</text:p>
                    <text:p text:style-name="table_al">Training voor docenten voor signalerende functie </text:p>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common-al">
            <text:span text:style-name="nadrukcur">Tabel 6: Verbinding tussen preventie en handhaving</text:span>
          </text:p>
            <text:p text:style-name="common-al"/>
            <text:p text:style-name="common-al">Om te zorgen voor een goede uitvoering moet duidelijk zijn wie verantwoordelijk is voor welke acties. Daarom wordt hieronder per acties kort weergegeven wie de initiatiefnemer is en wie de samenwerkingspartners zijn. Daarnaast wordt weergegeven op welke basis de actie wordt uitgevoerd, bijvoorbeeld jaarlijks of gedurende de hele periode. </text:p>
            <text:list text:style-name="id1-3-2-1-1-389">
              <text:list-item text:style-override="id1-3-2-1-1-389-1">
                <text:number>•</text:number>
                <text:p text:style-name="al">Training en voorlichting: het initiatief voor trainingen en voorlichting ligt bij de gemeente en de samenwerkingspartners VNN, Gezond in Midden-Drenthe en de GGD. Trainingen worden jaarlijks gegeven aan barmedewerkers/vrijwilligers van sportverenigingen, evenementen horecagelegenheden, dorpshuizen en supermarkten/slijterijen. Ook voorlichtingen worden jaarlijks gegeven op het voortgezet onderwijs. Het initiatief kan ook liggen bij de scholen, sportverenigingen of alcoholverstrekkers wanneer er vaker behoefte is aan trainingen of voorlichtingen. </text:p>
              </text:list-item>
              <text:list-item text:style-override="id1-3-2-1-1-389-2">
                <text:number>•</text:number>
                <text:p text:style-name="al">Communicatie: een gesprek wordt aangegaan op initiatief van de alcoholverstrekker. Het gesprek is in eerste instantie met de gemeente. Samenwerkingspartners als VNN, GGD en de politie kunnen, wanneer nodig, aansluiten bij deze gesprekken. </text:p>
              </text:list-item>
              <text:list-item text:style-override="id1-3-2-1-1-389-3">
                <text:number>•</text:number>
                <text:p text:style-name="al">Norm NIX 18 uitdragen: alle alcoholverstrekkers dragen gedurende de gehele 4 jaar de norm NIX18 uit door middel van bijvoorbeeld posters en stickers. Ondersteuning van VNN en Gezond in Midden-Drenthe is hierbij mogelijk. </text:p>
              </text:list-item>
              <text:list-item text:style-override="id1-3-2-1-1-389-4">
                <text:number>•</text:number>
                <text:p text:style-name="al">Controles: de handhavingscontroles worden uitgevoerd door de BOA’s van de gemeente. In de tabel is opgenomen hoe vaak de controles worden uitgevoerd.</text:p>
              </text:list-item>
            </text:list>
            <text:p text:style-name="common-al"/>
            <text:p text:style-name="common-al"/>
            <text:p text:style-name="common-al"/>
            <text:p text:style-name="common-al"/>
            <text:p text:style-name="common-al"/>
            <text:p text:style-name="common-al">
            <text:span text:style-name="nadrukvet">6.</text:span>
            <text:span text:style-name="nadrukvet">M</text:span>
            <text:span text:style-name="nadrukvet">onitoring en evaluatie</text:span>
          </text:p>
            <text:p text:style-name="common-al">De doelstellingen die zijn geformuleerd in hoofdstuk 4 kunnen worden gemonitord aan de hand van de uitkomsten van onderzoeken van de GGD. Zo bieden de jeugdgezondheidsmonitor, gezondheidsmonitor volwassen en de gezondheidsmonitor ouderen inzicht of de gestelde doelen behaald zijn. Elke vier jaar worden deze onderzoeken uitgevoerd, dit betekent dat er elke 4 jaar een mogelijkheid is om de doelstellingen te monitoren en te evalueren. </text:p>
            <text:p text:style-name="common-al"/>
            <text:p text:style-name="common-al">Elke twee jaar wordt er een tussenevaluatie uitgevoerd om de voortgang te bepalen en waar nodig bij te sturen. Er is gekozen voor een evaluatie na twee jaar, omdat de implementatie van de preventie- en handhavingsacties de nodige tijd in beslag neemt. Hierdoor wordt het effect van die acties pas later zichtbaar. Bij de evaluatie zullen tevens de drinkplaatsen worden meegenomen, maar worden ook de deelnemers aan de voorlichtingen bijgehouden. Zo kan worden gemonitord of de voorlichtingen aansprekend zijn en of ze ook effect hebben op het drankgebruik onder jongeren. </text:p>
            <text:p text:style-name="common-al"/>
            <text:p text:style-name="common-al">Daarnaast wordt elke vier jaar het volledige beleid geëvalueerd. De evaluatie biedt input voor de volgende vier jaar. Bij de evaluatie wordt gebruik gemaakt van een soortgelijke enquête onder jongeren en ouders/verzorgers die voorafgaand aan dit beleid ook is uitgezet. Dit om de verschillen te kunnen bepalen tussen de situatie voorafgaand aan het beleid en na afloop van het beleid.</text:p>
            <text:p text:style-name="common-al"/>
            <text:p text:style-name="common-al"/>
            <text:p text:style-name="common-al"/>
            <text:p text:style-name="common-al"/>
            <text:p text:style-name="common-al">
            <text:span text:style-name="nadrukvet">B</text:span>
            <text:span text:style-name="nadrukvet">ronnenlijst</text:span>
          </text:p>
            <text:list text:style-name="id1-3-2-1-1-406">
              <text:list-item text:style-override="id1-3-2-1-1-406-1">
                <text:number>•</text:number>
                <text:p text:style-name="al">Alcohol voor jongeren extra schadelijk | Alcohol | Rijksoverheid.nl</text:p>
              </text:list-item>
              <text:list-item text:style-override="id1-3-2-1-1-406-2">
                <text:number>•</text:number>
                <text:p text:style-name="al">basisrapport-gezondheidsmonitor-volwassenen-2020_def.pdf (gezondheidsgegevensdrenthe.nl)</text:p>
              </text:list-item>
              <text:list-item text:style-override="id1-3-2-1-1-406-3">
                <text:number>•</text:number>
                <text:p text:style-name="al">basisrapport-gezondheidsmonitor-ouderen-2020_def.pdf (gezondheidsgegevensdrenthe.nl)</text:p>
              </text:list-item>
              <text:list-item text:style-override="id1-3-2-1-1-406-4">
                <text:number>•</text:number>
                <text:p text:style-name="al">gm-jeugd-midden-drenthe.pdf (gezondheidsgegevensdrenthe.nl)</text:p>
              </text:list-item>
              <text:list-item text:style-override="id1-3-2-1-1-406-5">
                <text:number>•</text:number>
                <text:p text:style-name="al">midden-drenthe_wijkprofielen_2022_def.pdf (gezondheidsgegevensdrenthe.nl)</text:p>
              </text:list-item>
              <text:list-item text:style-override="id1-3-2-1-1-406-6">
                <text:number>•</text:number>
                <text:p text:style-name="al">Gezondheidsmonitor (gezondheidsgegevensdrenthe.nl)</text:p>
              </text:list-item>
              <text:list-item text:style-override="id1-3-2-1-1-406-7">
                <text:number>•</text:number>
                <text:p text:style-name="al">Gezondheidsmonitor (gezondheidsgegevensdrenthe.nl)</text:p>
              </text:list-item>
              <text:list-item text:style-override="id1-3-2-1-1-406-8">
                <text:number>•</text:number>
                <text:p text:style-name="al">Jeugd in Midden-Drenthe 2021_versie 1.0 (gezondheidsgegevensdrenthe.nl)</text:p>
              </text:list-item>
              <text:list-item text:style-override="id1-3-2-1-1-406-9">
                <text:number>•</text:number>
                <text:p text:style-name="al">Cijfers hulpvraag en incidenten - Expertisecentrum Alcohol (trimbos.nl)</text:p>
              </text:list-item>
              <text:list-item text:style-override="id1-3-2-1-1-406-10">
                <text:number>•</text:number>
                <text:p text:style-name="al">Cijfers alcoholgebruik jongeren - Expertisecentrum Alcohol (trimbos.nl)</text:p>
              </text:list-item>
              <text:list-item text:style-override="id1-3-2-1-1-406-11">
                <text:number>•</text:number>
                <text:p text:style-name="al">https://www.trimbos.nl/aanbod/helder-op-school</text:p>
              </text:list-item>
              <text:list-item text:style-override="id1-3-2-1-1-406-12">
                <text:number>•</text:number>
                <text:p text:style-name="al">wetten.nl - Regeling - Alcoholwet - BWBR0002458 (overheid.nl) – Alcoholwet</text:p>
              </text:list-item>
              <text:list-item text:style-override="id1-3-2-1-1-406-13">
                <text:number>•</text:number>
                <text:p text:style-name="al">Beleidsnota bewegen en leefstijl 2019-2023: “Met elkaar bewegen naar een gezonde toekomst”</text:p>
              </text:list-item>
              <text:list-item text:style-override="id1-3-2-1-1-406-14">
                <text:number>•</text:number>
                <text:p text:style-name="al">Onderzoek Proscoop 2022: “Gewicht toekennen aan de brede blik op gezondheid”</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B</text:span>
            <text:span text:style-name="nadrukvet">ijlage </text:span>
            <text:span text:style-name="nadrukvet">1: D</text:span>
            <text:span text:style-name="nadrukvet">efinities</text:span>
          </text:p>
            <text:p text:style-name="common-al"/>
            <text:p text:style-name="common-al"/>
            <text:p text:style-name="common-al">In deze bijlage worden een aantal definities gegeven, met name omtrent de hoeveelheid geconsumeerde alcohol. Belangrijk om te vermelden is dat bij veel van deze woorden meerdere definities bestaan. In die gevallen is gekozen om aan te sluiten bij de definities van de GGD of van Trimbos Instituut in het geval de GGD geen definitie geeft. </text:p>
            <text:list text:style-name="id1-3-2-1-1-418">
              <text:list-item text:style-override="id1-3-2-1-1-418-1">
                <text:number>•</text:number>
                <text:p text:style-name="al">
                <text:span text:style-name="nadrukcur">
                  <text:span text:style-name="nadrukondlijn">Happy </text:span>
                </text:span>
                <text:span text:style-name="nadrukcur">
                  <text:span text:style-name="nadrukondlijn">hours</text:span>
                </text:span>: een korte periode waarin een horecagelegenheid bepaalde dranken tegen een veel lagere dan de normale prijs verkoopt.</text:p>
              </text:list-item>
              <text:list-item text:style-override="id1-3-2-1-1-418-2">
                <text:number>•</text:number>
                <text:p text:style-name="al">
                <text:span text:style-name="nadrukcur">
                  <text:span text:style-name="nadrukondlijn">Blurring</text:span>
                </text:span>: alcoholverstrekking op plaatsen waar dit eigenlijk niet mag, het gaat hierbij om het combineren van verschillende bedrijfsmodellen. Te denken valt aan het verkopen van alcohol in de kapsalon. </text:p>
              </text:list-item>
              <text:list-item text:style-override="id1-3-2-1-1-418-3">
                <text:number>•</text:number>
                <text:p text:style-name="al">
                <text:span text:style-name="nadrukcur">
                  <text:span text:style-name="nadrukondlijn">Aangeschoten</text:span>
                </text:span>: afhankelijk van de persoon is bij 3 tot 7 glazen (0,5 tot 1,5 promille) sprake van een aangeschoten toestand. Stemming en gedrag veranderen duidelijk. Het geheugen, de reactiesnelheid en de coördinatie (bijvoorbeeld evenwicht) verminderen. Ook verslechtert het zicht en is er sprake van verminderde rijvaardigheid.</text:p>
              </text:list-item>
              <text:list-item text:style-override="id1-3-2-1-1-418-4">
                <text:number>•</text:number>
                <text:p text:style-name="al">
                <text:span text:style-name="nadrukcur">
                  <text:span text:style-name="nadrukondlijn">Dronken</text:span>
                </text:span>: afhankelijk van de persoon is bij circa 15 glazen (1,5 tot 3 promille) sprake van een dronken toestand. De benoemde effecten van een aangeschoten toestand worden versterkt. Daarnaast is er sprake van overdreven emotioneel en mogelijk agressief gedrag. Fysieke effecten kunnen zijn een rood gezicht, vergrootte pupillen, misselijkheid en braken. </text:p>
              </text:list-item>
              <text:list-item text:style-override="id1-3-2-1-1-418-5">
                <text:number>•</text:number>
                <text:p text:style-name="al">
                <text:span text:style-name="nadrukcur">
                  <text:span text:style-name="nadrukondlijn">Dronkenschap</text:span>
                </text:span>: een situatie waarbij een persoon onder invloed verkeert van een bedwelmende drank, meestal alcohol. Dit is de definitie die wordt gehanteerd in het strafrecht. Er bestaat geen wettelijke definitie van dronkenschap.</text:p>
              </text:list-item>
              <text:list-item text:style-override="id1-3-2-1-1-418-6">
                <text:number>•</text:number>
                <text:p text:style-name="al">
                <text:span text:style-name="nadrukcur">
                  <text:span text:style-name="nadrukondlijn">Abstinentie</text:span>
                </text:span>: geheelonthouding/het niet (meer) drinken van alcohol.</text:p>
              </text:list-item>
              <text:list-item text:style-override="id1-3-2-1-1-418-7">
                <text:number>•</text:number>
                <text:p text:style-name="al">
                <text:span text:style-name="nadrukcur">
                  <text:span text:style-name="nadrukondlijn">Matig alcohol gebruik</text:span>
                </text:span>: het drinken van 8-13 (vrouw)/8-20 (man) glazen alcohol per week.</text:p>
              </text:list-item>
              <text:list-item text:style-override="id1-3-2-1-1-418-8">
                <text:number>•</text:number>
                <text:p text:style-name="al">
                <text:span text:style-name="nadrukcur">
                  <text:span text:style-name="nadrukondlijn">Overmatig alcoholgebruik</text:span>
                </text:span>: het drinken van 14 (vrouw)/21 (man) glazen alcohol per week.</text:p>
              </text:list-item>
              <text:list-item text:style-override="id1-3-2-1-1-418-9">
                <text:number>•</text:number>
                <text:p text:style-name="al">
                <text:span text:style-name="nadrukcur">
                  <text:span text:style-name="nadrukondlijn">Zwaar drinken</text:span>
                </text:span>: het drinken van 4(vrouw)/6(man) glazen alcohol per dag. </text:p>
              </text:list-item>
              <text:list-item text:style-override="id1-3-2-1-1-418-10">
                <text:number>•</text:number>
                <text:p text:style-name="al">
                <text:span text:style-name="nadrukcur">
                  <text:span text:style-name="nadrukondlijn">Binge</text:span>
                </text:span>
                <text:span text:style-name="nadrukcur">
                  <text:span text:style-name="nadrukondlijn"> drinken</text:span>
                </text:span>: het drinken van vijf of meer drankjes bij één gelegenheid.</text:p>
              </text:list-item>
            </text:list>
            <text:p text:style-name="common-al"/>
            <text:p text:style-name="common-al">
            <text:span text:style-name="nadrukondlijn">Garretsen</text:span>
            <text:span text:style-name="nadrukondlijn">-alcoholschaal:</text:span>
          </text:p>
            <text:section text:name="table_id1-3-2-1-1-421" text:style-name="table">
              <text:p text:style-name="table_top"/>
              <table:table table:style-name="tgroup">
                <table:table-column table:style-name="id1-3-2-1-1-421-1-1"/>
                <table:table-column table:style-name="id1-3-2-1-1-421-1-2"/>
                <table:table-column table:style-name="id1-3-2-1-1-421-1-3"/>
                <table:table-column table:style-name="id1-3-2-1-1-421-1-4"/>
                <table:table-column table:style-name="id1-3-2-1-1-421-1-5"/>
                <table:table-row table:style-name="row">
                  <table:table-cell table:style-name="cell_frame_all" table:number-rows-spanned="1" table:number-columns-spanned="1">
                    <text:p text:style-name="table_al">
                      <text:span text:style-name="nadrukvet">Aantal dagen drinken van alcohol</text:span>
                    </text:p>
                  </table:table-cell>
                  <table:table-cell table:style-name="cell_frame_all" table:number-rows-spanned="1" table:number-columns-spanned="4">
                    <text:p text:style-name="table_al">
                      <text:span text:style-name="nadrukvet">Aantal alcoholische consumpties per keer dan men drin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5-7 dagen per week</text:p>
                  </table:table-cell>
                  <table:table-cell table:style-name="cell_frame_all" table:number-rows-spanned="1" table:number-columns-spanned="1">
                    <text:p text:style-name="table_al">Zeer excessief</text:p>
                  </table:table-cell>
                  <table:table-cell table:style-name="cell_frame_all" table:number-rows-spanned="1" table:number-columns-spanned="1">
                    <text:p text:style-name="table_al">Excessie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Licht</text:p>
                  </table:table-cell>
                </table:table-row>
                <table:table-row table:style-name="row">
                  <table:table-cell table:style-name="cell_frame_all" table:number-rows-spanned="1" table:number-columns-spanned="1">
                    <text:p text:style-name="table_al">3-4 dagen per week</text:p>
                  </table:table-cell>
                  <table:table-cell table:style-name="cell_frame_all" table:number-rows-spanned="1" table:number-columns-spanned="1">
                    <text:p text:style-name="table_al">Excessie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Licht</text:p>
                  </table:table-cell>
                </table:table-row>
                <table:table-row table:style-name="row">
                  <table:table-cell table:style-name="cell_frame_all" table:number-rows-spanned="1" table:number-columns-spanned="1">
                    <text:p text:style-name="table_al">1-2 dagen per week</text:p>
                  </table:table-cell>
                  <table:table-cell table:style-name="cell_frame_all" table:number-rows-spanned="1" table:number-columns-spanned="1">
                    <text:p text:style-name="table_al">Excessie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row>
                <table:table-row table:style-name="row">
                  <table:table-cell table:style-name="cell_frame_all" table:number-rows-spanned="1" table:number-columns-spanned="1">
                    <text:p text:style-name="table_al">1-3 dagen per maa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row>
                <table:table-row table:style-name="row">
                  <table:table-cell table:style-name="cell_frame_all" table:number-rows-spanned="1" table:number-columns-spanned="1">
                    <text:p text:style-name="table_al">&lt; 1 dag per maa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text:span>
            <text:span text:style-name="nadrukvet">ijlage </text:span>
            <text:span text:style-name="nadrukvet">2: R</text:span>
            <text:span text:style-name="nadrukvet">esultaten gesprekken en enquêtes samenwerking</text:span>
            <text:span text:style-name="nadrukvet">s</text:span>
            <text:span text:style-name="nadrukvet">partners</text:span>
          </text:p>
            <text:p text:style-name="common-al"/>
            <text:p text:style-name="common-al"/>
            <text:section text:name="table_id1-3-2-1-1-434" text:style-name="table">
              <text:p text:style-name="table_top"/>
              <table:table table:style-name="tgroup">
                <table:table-column table:style-name="id1-3-2-1-1-434-1-1"/>
                <table:table-column table:style-name="id1-3-2-1-1-434-1-2"/>
                <table:table-column table:style-name="id1-3-2-1-1-434-1-3"/>
                <table:table-column table:style-name="id1-3-2-1-1-434-1-4"/>
                <table:table-column table:style-name="id1-3-2-1-1-4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Dorpshuizen</text:span>
                    </text:p>
                  </table:table-cell>
                  <table:table-cell table:style-name="cell_frame_all" table:number-rows-spanned="1" table:number-columns-spanned="1">
                    <text:p text:style-name="table_al">Bij het dorpshuis krijgt men bij een evenement een polsbandje. </text:p>
                    <text:p text:style-name="table_al">De dorpshuizen ervaren weinig overlast van overmatig alcoholgebruik. Wat wel regelmatig gebeurt is dat volwassenen alcohol halen voor minderjarigen. Er is weinig begrip wanneer de alcohol dan niet wordt meegegeven. </text:p>
                    <text:p text:style-name="table_al"/>
                    <text:p text:style-name="table_al">In de Corona tijd is het alcoholgebruik verplaatst naar o.a. de ‘keten’. Hier wordt veel gedronken door minderjarigen. Ook wordt er steeds meer ‘ingedronken’ bij de ouders thuis. De ouders staan dit toe. </text:p>
                    <text:p text:style-name="table_al"/>
                  </table:table-cell>
                  <table:table-cell table:style-name="cell_frame_all" table:number-rows-spanned="1" table:number-columns-spanned="1">
                    <text:p text:style-name="table_al">- Minder alcoholgebruikers onder de 18 </text:p>
                    <text:p text:style-name="table_al">- Minder overmatig drankgebruik. </text:p>
                    <text:p text:style-name="table_al">- Eén keer per jaar een training organiseren voor barpersoneel. Meng hierbij de groepen (sportkantines, dorpshuizen, horeca) </text:p>
                    <text:p text:style-name="table_al">- Voorkom alcohol gebruik onder zwangere vrouwen </text:p>
                    <text:p text:style-name="table_al">- Denk aan de doelgroep eenzame ouderen</text:p>
                    <text:p text:style-name="table_al">- Maak een convenant met afspraken over alcohol die door sportverenigingen, dorpshuizen ondertekend kan worden. </text:p>
                  </table:table-cell>
                  <table:table-cell table:style-name="cell_frame_all" table:number-rows-spanned="1" table:number-columns-spanned="1">
                    <text:p text:style-name="table_al">- Voorlichting voor ouders.</text:p>
                    <text:p text:style-name="table_al">- Voorlichting voor de jeugd door een ervaringsdeskundige die ze aanspreekt</text:p>
                    <text:p text:style-name="table_al">- Trainen van barpersoneel </text:p>
                    <text:p text:style-name="table_al">- Stimuleren van alcoholvrije feesten </text:p>
                    <text:p text:style-name="table_al">-Promoten dry january</text:p>
                    <text:p text:style-name="table_al"/>
                    <text:p text:style-name="table_al"/>
                  </table:table-cell>
                  <table:table-cell table:style-name="cell_frame_all" table:number-rows-spanned="1" table:number-columns-spanned="1">
                    <text:p text:style-name="table_al">- Regels opnemen in de APV over de sluitingstijden schenktijden.</text:p>
                    <text:p text:style-name="table_al">- Handhaving door BOA’s. Kondig deze handhaving van te voren aan zodat er een preventieve werking vanuit gaat. </text:p>
                    <text:p text:style-name="table_al">- Blaastesten inzetten bij een groot evenement </text:p>
                    <text:p text:style-name="table_al">- Verbod op prijsacties. </text:p>
                    <text:p text:style-name="table_al">- Gebruik van leeftijdsbandjes</text:p>
                  </table:table-cell>
                </table:table-row>
                <table:table-row table:style-name="row">
                  <table:table-cell table:style-name="cell_frame_all" table:number-rows-spanned="1" table:number-columns-spanned="1">
                    <text:p text:style-name="table_al">
                      <text:span text:style-name="nadrukvet">Sportkantines</text:span>
                    </text:p>
                  </table:table-cell>
                  <table:table-cell table:style-name="cell_frame_all" table:number-rows-spanned="1" table:number-columns-spanned="1">
                    <text:p text:style-name="table_al">Bij de voetbalverenigingen is de meeste spraken van alcoholgebruik (en drugsgebruik) door de 3e helft. Andere sportverenigingen hebben minder te maken met overmatig alcoholgebruik. </text:p>
                    <text:p text:style-name="table_al"/>
                    <text:p text:style-name="table_al">Bij jeugdactiviteiten wordt er geen alcohol geschonken. Daarnaast zijn ze streng op doorschenken bij dronkenschap. </text:p>
                    <text:p text:style-name="table_al"/>
                    <text:p text:style-name="table_al">De cultuur in Midden-Drenthe is dat er vanaf jonge leeftijd alcohol wordt gedronken. Ouders staan dan ook vaak toe dat hun minderjarige kind alcohol drinkt. </text:p>
                  </table:table-cell>
                  <table:table-cell table:style-name="cell_frame_all" table:number-rows-spanned="1" table:number-columns-spanned="1">
                    <text:p text:style-name="table_al">-Alcoholgebruik onder jongeren verminderen.</text:p>
                    <text:p text:style-name="table_al">-Meer inzetten op het geven van voorlichting onder verschillende doelgroepen.</text:p>
                    <text:p text:style-name="table_al">-Faciliteer en ondersteun de sportverenigingen door een lijst beschikbaar te stellen van waar rekening mee moet worden gehouden. </text:p>
                    <text:p text:style-name="table_al"/>
                  </table:table-cell>
                  <table:table-cell table:style-name="cell_frame_all" table:number-rows-spanned="1" table:number-columns-spanned="1">
                    <text:p text:style-name="table_al">-Ouders hebben de grootste rol in preventie d.m.v. het maken van afspraken met hun kinderen over alcoholgebruik.</text:p>
                    <text:p text:style-name="table_al">-Voorlichting op school</text:p>
                    <text:p text:style-name="table_al">-Aansluiten bij landelijke campagnes.</text:p>
                    <text:p text:style-name="table_al">-Aanbieden van alcoholvrij bier</text:p>
                    <text:p text:style-name="table_al"/>
                    <text:p text:style-name="table_al"/>
                  </table:table-cell>
                  <table:table-cell table:style-name="cell_frame_all" table:number-rows-spanned="1" table:number-columns-spanned="1">
                    <text:p text:style-name="table_al">-Leg geen extra verplichtingen op in de vorm van trainingen. Vrijwilligers zijn lastig te vinden. </text:p>
                    <text:p text:style-name="table_al">-Zet in op controles, maar kondig deze van te voren aan. Dit kan gebruikt worden om een ‘afschrikeffect’ te creëren. </text:p>
                    <text:p text:style-name="table_al">- Doe een blaascontrole na afloop van een evenement. Ook dit heeft een afschrikeffect. </text:p>
                    <text:p text:style-name="table_al">-Neem sluitingstijden op in de APV. </text:p>
                    <text:p text:style-name="table_al"/>
                  </table:table-cell>
                </table:table-row>
                <table:table-row table:style-name="row">
                  <table:table-cell table:style-name="cell_frame_all" table:number-rows-spanned="1" table:number-columns-spanned="1">
                    <text:p text:style-name="table_al">
                      <text:span text:style-name="nadrukvet">Horecaondernemers</text:span>
                    </text:p>
                  </table:table-cell>
                  <table:table-cell table:style-name="cell_frame_all" table:number-rows-spanned="1" table:number-columns-spanned="1">
                    <text:p text:style-name="table_al">Horecaondernemers ervaren zowel overlast van alcoholgebruik als drugsgebruik. Er zit een verschil tussen de horecaondernemers in Midden-Drenthe. Daar waar de doelgroep jongeren tussen de 16 en 24 is komen jongeren pas laat en al dronken aan bij de horecagelegenheid. Maar er zijn ook veel horecaondernemers waar de leeftijd gemiddeld hoger ligt. </text:p>
                    <text:p text:style-name="table_al"/>
                    <text:p text:style-name="table_al">De horecaondernemers geven aan de jongeren (of volwassenen) niet meer toe te laten wanneer ze al dronken zijn. Daarnaast wordt er ook niet doorgeschonken bij dronkenschap. </text:p>
                    <text:p text:style-name="table_al"/>
                    <text:p text:style-name="table_al">De horecagelegenheden waar ook minderjarigen komen hanteren een deurbeleid. </text:p>
                  </table:table-cell>
                  <table:table-cell table:style-name="cell_frame_all" table:number-rows-spanned="1" table:number-columns-spanned="1">
                    <text:p text:style-name="table_al">-Meer inzetten op voorlichting </text:p>
                    <text:p text:style-name="table_al">-Ketenbeleid opstellen, gezien de verschuiving van het alcoholgebruik naar keten.</text:p>
                    <text:p text:style-name="table_al">-Waak voor het opstellen van te veel regels. Hierdoor verdwijnt een grote groep jeugd uit beeld en wordt er alcohol genuttigd in een informele zetting waar helemaal geen controle is.</text:p>
                    <text:p text:style-name="table_al"/>
                    <text:p text:style-name="table_al"/>
                  </table:table-cell>
                  <table:table-cell table:style-name="cell_frame_all" table:number-rows-spanned="1" table:number-columns-spanned="1">
                    <text:p text:style-name="table_al">-In samenwerking met welzijnswerk meer evenementen organiseren voor jongeren onder de 18 jaar. </text:p>
                    <text:p text:style-name="table_al">-Meer communicatie over; onder 18 geen alcohol en niet rijden met alcohol (BOB)</text:p>
                    <text:p text:style-name="table_al">-Ga regelmatig met de horecaondernemers in gesprek om knelpunten te bespreken en samen tot oplossingen te komen. </text:p>
                  </table:table-cell>
                  <table:table-cell table:style-name="cell_frame_all" table:number-rows-spanned="1" table:number-columns-spanned="1">
                    <text:p text:style-name="table_al">-Sanctioneer de minderjarige die alcohol drinkt. </text:p>
                    <text:p text:style-name="table_al">-Kondig controles van tevoren aan. </text:p>
                    <text:p text:style-name="table_al">-Blaasapparatuur beschikbaar stellen</text:p>
                    <text:p text:style-name="table_al">-Controles bij schuurfeesten en tentfeesten.</text:p>
                    <text:p text:style-name="table_al">-Camera’s ophangen in het centrum van Beilen. </text:p>
                    <text:p text:style-name="table_al">-Horecaverbod opleggen bij onruststokers. </text:p>
                    <text:p text:style-name="table_al"/>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De politie ziet dat er veel gedronken wordt onder de jeugd. Dit is typerend voor een landelijk gebied. Af en toe zorgt dit voor overlast op straat. De laatste tijd wordt er ook veel drugsgebruik geconstateerd. </text:p>
                    <text:p text:style-name="table_al"/>
                    <text:p text:style-name="table_al">Sinds corona blijft het alcoholgebruik echter meer onder de radar. Dit komt mede doordat er meer thuis en in keten wordt gedronken en ouders dit ook toestaan. </text:p>
                    <text:p text:style-name="table_al"/>
                    <text:p text:style-name="table_al">Een aantal keer is geconstateerd dat horecaondernemers alcohol schenken aan minderjarigen.</text:p>
                  </table:table-cell>
                  <table:table-cell table:style-name="cell_frame_all" table:number-rows-spanned="1" table:number-columns-spanned="1">
                    <text:p text:style-name="table_al">-Zet weer meer in op de horecacontroles. En overweeg om hiervoor extra BOA’s in te zetten. </text:p>
                    <text:p text:style-name="table_al">-Ketenbeleid opstellen, gezien de verschuiving van het alcoholgebruik naar keten.</text:p>
                    <text:p text:style-name="table_al">-Zorg ervoor dat de meeste feesten die worden organiseert 18+ zijn en werk anders met bandjes. </text:p>
                    <text:p text:style-name="table_al"/>
                    <text:p text:style-name="table_al"/>
                  </table:table-cell>
                  <table:table-cell table:style-name="cell_frame_all" table:number-rows-spanned="1" table:number-columns-spanned="1">
                    <text:p text:style-name="table_al">-De rol van de ouders in preventie is erg groot. Geef daarom voorlichting aan ouders.</text:p>
                    <text:p text:style-name="table_al">-Focus bij voorlichting op het bredere plaatje. Alleen alcohol bespreken heeft niet het gewenste effect. </text:p>
                    <text:p text:style-name="table_al">-Cameratoezicht, lampen of sonar piep om overlast na sluitingstijd zo veel mogelijk te voorkomen. </text:p>
                    <text:p text:style-name="table_al"/>
                    <text:p text:style-name="table_al"/>
                  </table:table-cell>
                  <table:table-cell table:style-name="cell_frame_all" table:number-rows-spanned="1" table:number-columns-spanned="1">
                    <text:p text:style-name="table_al">-Controles door de BOA’s met name in het centrum van Beilen. Kondig de controles van te voeren aan voor een preventieve werking. En publiceer ook de resultaten van de controles. </text:p>
                    <text:p text:style-name="table_al"/>
                  </table:table-cell>
                </table:table-row>
                <table:table-row table:style-name="row">
                  <table:table-cell table:style-name="cell_frame_all" table:number-rows-spanned="1" table:number-columns-spanned="1">
                    <text:p text:style-name="table_al">
                      <text:span text:style-name="nadrukvet">HALT</text:span>
                    </text:p>
                  </table:table-cell>
                  <table:table-cell table:style-name="cell_frame_all" table:number-rows-spanned="1" table:number-columns-spanned="1">
                    <text:p text:style-name="table_al">Bij veel zaken van Halt is alcohol in het spel, maar is dit niet de hoofdreden voor een doorverwijzing naar HALT. HALT medewerkers zien dat ouders toestaan dat kinderen onder de 18 jaar mogen drinken. </text:p>
                  </table:table-cell>
                  <table:table-cell table:style-name="cell_frame_all" table:number-rows-spanned="1" table:number-columns-spanned="1">
                    <text:p text:style-name="table_al">-Meer inzetten op leeftijdscontroles en handhaving. </text:p>
                    <text:p text:style-name="table_al">-Meer voorlichting op onder andere scholen</text:p>
                  </table:table-cell>
                  <table:table-cell table:style-name="cell_frame_all" table:number-rows-spanned="1" table:number-columns-spanned="1">
                    <text:p text:style-name="table_al">Voorlichting op scholen maar ook voor ouders</text:p>
                    <text:p text:style-name="table_al"/>
                    <text:p text:style-name="table_al">Training voor barpersoneel.</text:p>
                    <text:p text:style-name="table_al"/>
                    <text:p text:style-name="table_al">Aansluiting bij landelijke campagnes als NIX 18</text:p>
                  </table:table-cell>
                  <table:table-cell table:style-name="cell_frame_all" table:number-rows-spanned="1" table:number-columns-spanned="1">
                    <text:p text:style-name="table_al">Leeftijdscontroles</text:p>
                    <text:p text:style-name="table_al"/>
                    <text:p text:style-name="table_al">Handhaving bij alcohol gebruik</text:p>
                  </table:table-cell>
                </table:table-row>
                <table:table-row table:style-name="row">
                  <table:table-cell table:style-name="cell_frame_all" table:number-rows-spanned="1" table:number-columns-spanned="1">
                    <text:p text:style-name="table_al">
                      <text:span text:style-name="nadrukvet">VNN</text:span>
                    </text:p>
                  </table:table-cell>
                  <table:table-cell table:style-name="cell_frame_all" table:number-rows-spanned="1" table:number-columns-spanned="1">
                    <text:p text:style-name="table_al">In overleggen, bijvoorbeeld het Jeugdgroepen overleg, wordt het onderwerp alcoholgebruik onder minderjarigen vaak besproken.</text:p>
                    <text:p text:style-name="table_al"/>
                    <text:p text:style-name="table_al">Veel alcoholgebruik vindt plaats in keten, o.a. door jongeren onder de 18. Hier is geen toezicht op. VNN kan advies verstrekken over hoe hier mee om te gaan. </text:p>
                    <text:p text:style-name="table_al">Ook wordt er in de horeca en sportkantines alcohol aan minderjarigen verkocht of doorgegeven door 18plussers. </text:p>
                    <text:p text:style-name="table_al"/>
                    <text:p text:style-name="table_al">Controles vanuit de BOA’s lijken ook niet altijd effectief doordat verenigingen aan elkaar doorgeven wanneer er controles plaatsvinden. Eigen verantwoordelijkheid is daarom erg belangrijk. </text:p>
                    <text:p text:style-name="table_al"/>
                  </table:table-cell>
                  <table:table-cell table:style-name="cell_frame_all" table:number-rows-spanned="1" table:number-columns-spanned="1">
                    <text:p text:style-name="table_al">-De rol van ouders wordt vaak onderschat. Er mag daarom meer ingezet worden om ouders in positie te brengen door bijvoorbeeld meer voorlichting. </text:p>
                    <text:p text:style-name="table_al">-Stimuleer ouders ook om in gesprek te gaan met hun kinderen, afspraken te maken en om het goede voorbeeld te geven. </text:p>
                    <text:p text:style-name="table_al">-Zorg voor een integrale aanpak met meerdere instanties en disciplines.</text:p>
                    <text:p text:style-name="table_al">-Benader verschillende doelgroepen (jongeren, eenzame ouderen, zwangere vrouwen). </text:p>
                  </table:table-cell>
                  <table:table-cell table:style-name="cell_frame_all" table:number-rows-spanned="1" table:number-columns-spanned="1">
                    <text:p text:style-name="table_al">-VNN Preventie, Stichting Welzijn Midden-Drenthe en Team Gezond in Midden-Drenthe spelen een rol in preventie middels het samenwerken aan een lokaal preventieakkoord. </text:p>
                    <text:p text:style-name="table_al">-Organiseren van ouderavonden door scholen. </text:p>
                    <text:p text:style-name="table_al">-Bij sportverenigingen en buurt- en clubhuizen in Midden Drenthe zou er meer aandacht besteed kunnen worden aan verantwoord alcoholgebruik en schenkbeleid.</text:p>
                    <text:p text:style-name="table_al"/>
                    <text:p text:style-name="table_al"/>
                  </table:table-cell>
                  <table:table-cell table:style-name="cell_frame_all" table:number-rows-spanned="1" table:number-columns-spanned="1">
                    <text:p text:style-name="table_al">-Voor acties die de gemeenten kan ondernemen wordt verwezen naar het rapport “<text:span text:style-name="nadrukcur">Alcoholpreventie bij jongeren en jongvolwassenen. Effectieve interventies en andere mogelijkheden</text:span></text:p>
                    <text:p text:style-name="table_al">
                      <text:span text:style-name="nadrukcur">voor preventie van alcoholgebruik bij jongeren en jongvolwassenen (11-24 jaar)”</text:span>
                    </text:p>
                    <text:p text:style-name="table_al"/>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De GGD ontvangt zorgmeldingen over comazuipen onder minderjarigen.</text:p>
                    <text:p text:style-name="table_al"/>
                    <text:p text:style-name="table_al">In schuur- en feesttenten wordt er veel gedronken onder minderjarigen. Ook kopen ouders en 18plussers alcohol voor minderjarigen.</text:p>
                  </table:table-cell>
                  <table:table-cell table:style-name="cell_frame_all" table:number-rows-spanned="1" table:number-columns-spanned="1">
                    <text:p text:style-name="table_al">-Zet meer in op voorlichting en een alcoholvrije omgeving voor jongeren.</text:p>
                  </table:table-cell>
                  <table:table-cell table:style-name="cell_frame_all" table:number-rows-spanned="1" table:number-columns-spanned="1">
                    <text:p text:style-name="table_al">-Ouders hebben de belangrijkste rol op het gebied van preventie. </text:p>
                    <text:p text:style-name="table_al">-Organiseer alcoholvrije feesten voor jongeren. </text:p>
                    <text:p text:style-name="table_al">-Tegengaan van groepsdruk en mentale problematiek onder jongeren</text:p>
                    <text:p text:style-name="table_al"/>
                  </table:table-cell>
                  <table:table-cell table:style-name="cell_frame_all" table:number-rows-spanned="1" table:number-columns-spanned="1">
                    <text:p text:style-name="table_al">-Controle op de leeftijdsgrens bij feesten.</text:p>
                    <text:p text:style-name="table_al"/>
                  </table:table-cell>
                </table:table-row>
                <table:table-row table:style-name="row">
                  <table:table-cell table:style-name="cell_frame_all" table:number-rows-spanned="1" table:number-columns-spanned="1">
                    <text:p text:style-name="table_al">
                      <text:span text:style-name="nadrukvet">Jongerenwerkers</text:span>
                    </text:p>
                  </table:table-cell>
                  <table:table-cell table:style-name="cell_frame_all" table:number-rows-spanned="1" table:number-columns-spanned="1">
                    <text:p text:style-name="table_al">Inwoners en horeca gelegenheden ervaren overlast van jongeren die overmatig alcohol drinken, dit uit zich in vechtpartijen en vernielingen. </text:p>
                    <text:p text:style-name="table_al"/>
                    <text:p text:style-name="table_al">Waar supermarkten en slijterijen goed controleren op de leeftijdsgrens is dit bij horeca en grotere evenementen en stuk lastiger.</text:p>
                    <text:p text:style-name="table_al">Ouders lijken het drinken van alcohol onder minderjarigen normaal te vi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voorlichting op scholen en in jeugdsozen.</text:p>
                    <text:p text:style-name="table_al">-Trainingen organiseren voor het barpersoneel. </text:p>
                    <text:p text:style-name="table_al">-Aansluiting bij landelijke campagnes als NIX 18.</text:p>
                    <text:p text:style-name="table_al"/>
                    <text:p text:style-name="table_al"/>
                  </table:table-cell>
                  <table:table-cell table:style-name="cell_frame_all" table:number-rows-spanned="1" table:number-columns-spanned="1">
                    <text:p text:style-name="table_al">-Leeftijdsgrenscontroles bij supermarkten, sportkantines, slijterijen etc. </text:p>
                    <text:p text:style-name="table_al">-Actualiseer en controleer op de vergunningen op basis van de Alcoholwet.</text:p>
                  </table:table-cell>
                </table:table-row>
                <table:table-row table:style-name="row">
                  <table:table-cell table:style-name="cell_frame_all" table:number-rows-spanned="1" table:number-columns-spanned="1">
                    <text:p text:style-name="table_al">
                      <text:span text:style-name="nadrukvet">Slijterijen</text:span>
                    </text:p>
                  </table:table-cell>
                  <table:table-cell table:style-name="cell_frame_all" table:number-rows-spanned="1" table:number-columns-spanned="1">
                    <text:p text:style-name="table_al">Slijterijen controleren streng op de leeftijdsgrens. In supermarkten wordt de handhaving als lastiger ervaren, aangezien de kassières zich niet altijd weten te weren tegen bijvoorbeeld grote groepen jongeren. Ook wordt er alcohol doorgegeven aan jongeren. </text:p>
                    <text:p text:style-name="table_al"/>
                    <text:p text:style-name="table_al">Slijterijen zien vaak dat ouders alcohol kopen voor hun kinderen. Alcoholverstrekkers spelen hierbij een rol in de preventie. </text:p>
                  </table:table-cell>
                  <table:table-cell table:style-name="cell_frame_all" table:number-rows-spanned="1" table:number-columns-spanned="1">
                    <text:p text:style-name="table_al">-Niet doorschenken bij dronkenschap.</text:p>
                  </table:table-cell>
                  <table:table-cell table:style-name="cell_frame_all" table:number-rows-spanned="1" table:number-columns-spanned="1">
                    <text:p text:style-name="table_al">-Ouders zijn belangrijk in het voorlichten van hun kinderen.</text:p>
                    <text:p text:style-name="table_al">-Trainingen aanbieden voor verkoopmedewerkers.</text:p>
                    <text:p text:style-name="table_al">-Voorlichting aan de jeugd is alleen effectief als er een ‘ervaringsdeskundige’ komt die ‘schokkende verhalen’ vertelt zoals een verslaafde, politie of kinderarts.</text:p>
                    <text:p text:style-name="table_al">-Aansluiting bij landelijke campagnes als nix18</text:p>
                    <text:p text:style-name="table_al"/>
                    <text:p text:style-name="table_al"/>
                  </table:table-cell>
                  <table:table-cell table:style-name="cell_frame_all" table:number-rows-spanned="1" table:number-columns-spanned="1">
                    <text:p text:style-name="table_al">-Leeftijdscontroles, zowel bij de ondernemers als bij de minderjarige jeugd zelf. </text:p>
                    <text:p text:style-name="table_al">-Kondig controles aan en werk met een waarschuwing. </text:p>
                    <text:p text:style-name="table_al">-Controleer de sportkantines.</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Minderjarigen krijgen vaak alcohol van oudere jongeren. Dit wordt niet altijd opgemerkt door het barpersoneel en de beveiliging.</text:p>
                    <text:p text:style-name="table_al"/>
                    <text:p text:style-name="table_al">Ook wordt gezien dat jongeren al in beschonken toestand aankomen bij evenementen. Ze drinken dan thuis in. </text:p>
                    <text:p text:style-name="table_al">Jongeren wordt de toegang ontzegd zodra uit een blaastest blijkt dat ze hebben gedronken. Het komt voor dat ouders boos worden dat hun kinderen de toegang wordt ontzegd. </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Ouders hebben een voorbeeldrol, maar pakken die lang niet altijd. Geef daarom voorlichting aan de ouders en autoriteitsfiguren. </text:p>
                    <text:p text:style-name="table_al">-Meer inzetten op het trainen van barpersoneel </text:p>
                    <text:p text:style-name="table_al">- Geven van voorlichting op scholen.</text:p>
                    <text:p text:style-name="table_al">-Werk met leeftijdsbandjes</text:p>
                    <text:p text:style-name="table_al">-Communiceer landelijke campagnes tijdens evenementen bijvoorbeeld door posters op te hangen.</text:p>
                    <text:p text:style-name="table_al"/>
                  </table:table-cell>
                  <table:table-cell table:style-name="cell_frame_all" table:number-rows-spanned="1" table:number-columns-spanned="1">
                    <text:p text:style-name="table_al">-Leeftijdsgrens controles bij uitgaansgelegenheden</text:p>
                    <text:p text:style-name="table_al">-Straffen in de vorm van een halt project</text:p>
                    <text:p text:style-name="table_al">-Controle op schenkvergunningen </text:p>
                    <text:p text:style-name="table_al">-Inzet van de BOA’s is een goed instrument, mits dit van tevoren wordt aangekondigd. </text:p>
                    <text:p text:style-name="table_al"/>
                  </table:table-cell>
                </table:table-row>
                <table:table-row table:style-name="row">
                  <table:table-cell table:style-name="cell_frame_all" table:number-rows-spanned="1" table:number-columns-spanned="1">
                    <text:p text:style-name="table_al">
                      <text:span text:style-name="nadrukvet">School (VOLTA Beilen)</text:span>
                    </text:p>
                  </table:table-cell>
                  <table:table-cell table:style-name="cell_frame_all" table:number-rows-spanned="1" table:number-columns-spanned="1">
                    <text:p text:style-name="table_al">Er wordt tijdens het uitgaan veel gedronken onder de jongeren, soms zelfs tot het punt waarbij ze zich in coma drinken. Dit wordt ze makkelijk gemaakt doordat horecagelegenheden alcohol schenken aan minderjarigen. Maar ook doordat oudere jongeren alcohol kopen voor minderjarigen. </text:p>
                    <text:p text:style-name="table_al"/>
                    <text:p text:style-name="table_al">Zuipketen in de omgeving van de thuissituatie zijn een groot probleem. Ouders staan het alcoholgebruik toe. Jongeren onder invloed zorgen ook voor vernielingen. </text:p>
                  </table:table-cell>
                  <table:table-cell table:style-name="cell_frame_all" table:number-rows-spanned="1" table:number-columns-spanned="1">
                    <text:p text:style-name="table_al">-In kaart brengen van de zuipketen</text:p>
                  </table:table-cell>
                  <table:table-cell table:style-name="cell_frame_all" table:number-rows-spanned="1" table:number-columns-spanned="1">
                    <text:p text:style-name="table_al">-Ouders hebben een belangrijke rol in de preventie en voorlichting. Bijvoorbeeld bij het informeren over gevaren van alcohol en groepsdruk. </text:p>
                    <text:p text:style-name="table_al">-De school kan voorlichting geven in bepaalde lessen. Maar kan ook een themadag of ouderavonden organiseren. </text:p>
                    <text:p text:style-name="table_al">-Training voor barpersoneel</text:p>
                    <text:p text:style-name="table_al">-Aansluiting bij landelijke campagnes als NIX18.</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Door corona is het alcoholgebruik verergerd. Groepsdruk is van grote invloed. Wanneer je niet drinkt hoor je er niet bij. </text:p>
                  </table:table-cell>
                  <table:table-cell table:style-name="cell_frame_all" table:number-rows-spanned="1" table:number-columns-spanned="1">
                    <text:p text:style-name="table_al">-Alcoholgebruik onder minderjarigen terugdringen</text:p>
                    <text:p text:style-name="table_al">-Afname van dronkenschap en schadelijke gevolgen van excessief alcohol gebruik ook onder ouderen.</text:p>
                    <text:p text:style-name="table_al">-Drank- en horecavergunningen actualiseren.</text:p>
                    <text:p text:style-name="table_al">-Naleving leeftijdsgrens in 95% van de gecontroleerde gevallen.</text:p>
                    <text:p text:style-name="table_al">-Inzetten op samenwerking met o.a. Welzijnswerk</text:p>
                    <text:p text:style-name="table_al">-Betrek verschillende doelgroepen. Zo ook ouderen die bijvoorbeeld drinken als gevolg van eenzaamheid. Maar ook bedrijven, waar mensen na de vrijdagmiddagborrel achter het stuur stappen. </text:p>
                    <text:p text:style-name="table_al"/>
                  </table:table-cell>
                  <table:table-cell table:style-name="cell_frame_all" table:number-rows-spanned="1" table:number-columns-spanned="1">
                    <text:p text:style-name="table_al">-Voorlichting geven op scholen door een </text:p>
                    <text:p text:style-name="table_al">Ervaringsdeskundige.</text:p>
                    <text:p text:style-name="table_al">-Voorlichting voor ouders</text:p>
                    <text:p text:style-name="table_al">-Challenges aangaan met jongeren en volwassenen. Bijvoorbeeld 2 maanden niet drinken. </text:p>
                    <text:p text:style-name="table_al">-Sociale media inzetten voor preventie. </text:p>
                    <text:p text:style-name="table_al">-Zelf het goede voorbeeld geven als gemeente na vergaderingen.</text:p>
                    <text:p text:style-name="table_al">-Eigen verantwoordelijkheid, dus creëren van bewustwording. </text:p>
                    <text:p text:style-name="table_al">-Training voor barpersoneel</text:p>
                  </table:table-cell>
                  <table:table-cell table:style-name="cell_frame_all" table:number-rows-spanned="1" table:number-columns-spanned="1">
                    <text:p text:style-name="table_al">-Controleren op doorschenken bij dronkenschap.</text:p>
                    <text:p text:style-name="table_al">-Leeftijdsgrenscontroles bij supermarkten, slijterijen, sportkantines en horecagelegenheden</text:p>
                    <text:p text:style-name="table_al">-Controle op horecavergunningen en evenementen vergunningen</text:p>
                    <text:p text:style-name="table_al"/>
                  </table:table-cell>
                </table:table-row>
                <table:table-row table:style-name="row">
                  <table:table-cell table:style-name="cell_frame_all" table:number-rows-spanned="1" table:number-columns-spanned="1">
                    <text:p text:style-name="table_al">
                      <text:span text:style-name="nadrukvet">Welzijnswerk</text:span>
                    </text:p>
                  </table:table-cell>
                  <table:table-cell table:style-name="cell_frame_all" table:number-rows-spanned="1" table:number-columns-spanned="1">
                    <text:p text:style-name="table_al">Er wordt regelmatig alcohol geschonken aan minderjarigen. Vooral bij de voetbalclubs en feesttenten. Volwassenen halen alcohol voor minderjarigen</text:p>
                    <text:p text:style-name="table_al"/>
                    <text:p text:style-name="table_al">Er wordt daarnaast veel alcohol gedronken in de keten en bij ouders thuis. Veel ouders vinden het goed dat hun kinderen alcohol drinken. </text:p>
                  </table:table-cell>
                  <table:table-cell table:style-name="cell_frame_all" table:number-rows-spanned="1" table:number-columns-spanned="1">
                    <text:p text:style-name="table_al">-Sportkantines moeten de tijd krijgen om aan bewustwording te werken. Door bijvoorbeeld het aanbieden van trainingen. </text:p>
                    <text:p text:style-name="table_al"/>
                  </table:table-cell>
                  <table:table-cell table:style-name="cell_frame_all" table:number-rows-spanned="1" table:number-columns-spanned="1">
                    <text:p text:style-name="table_al">-Ouders spelen een belangrijke rol bij het geven van voorlichting aan hun kinderen. </text:p>
                    <text:p text:style-name="table_al">-Aansluiten bij campagnes zoals dry january. </text:p>
                    <text:p text:style-name="table_al">-Trainingen voor barpersoneel</text:p>
                  </table:table-cell>
                  <table:table-cell table:style-name="cell_frame_all" table:number-rows-spanned="1" table:number-columns-spanned="1">
                    <text:p text:style-name="table_al">-Controles, met name bij sportkantines en dorpshuizen</text:p>
                    <text:p text:style-name="table_al"/>
                    <text:p text:style-name="table_al"/>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text:span>
            <text:span text:style-name="nadrukvet"/>
            <text:span text:style-name="nadrukvet">3</text:span>
            <text:span text:style-name="nadrukvet">: </text:span>
            <text:span text:style-name="nadrukvet">Rapportage Enigma Research</text:span>
            <text:span text:style-name="nadrukvet">, april 2023</text:span>
          </text:p>
            <text:p text:style-name="common-al"/>
            <text:p text:style-name="common-al"/>
            <text:p text:style-name="common-al"/>
            <text:p text:style-name="common-al"/>
            <text:p text:style-name="common-al"/>
            <text:p text:style-name="common-al"/>
            <text:p text:style-name="common-al"/>
            <text:p text:style-name="common-al">
            <text:span text:style-name="nadrukvet">Rapportage Preventie- en handhavingsplan al</text:span>
            <text:span text:style-name="nadrukvet">cohol</text:span>
          </text:p>
            <text:p text:style-name="common-al"/>
            <text:p text:style-name="common-al">
            <draw:frame><draw:text-box><text:section text:name="plaatje_id1-3-2-1-1-455-1" text:style-name="plaatje">
              <text:p text:style-name="illustratie_id1-3-2-1-1-455-1-1"><draw:frame draw:style-name="illustratie_id1-3-2-1-1-455-1-1" text:anchor-type="paragraph" svg:width="153mm" svg:height="86.02641509433961mm"><draw:image xlink:href="Pictures/Afbeelding1i67a07f42-5b04-43d9-9625-a9b45e1100ea.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kijk de online rapportage</text:span>
          </text:p>
            <text:p text:style-name="common-al"/>
            <text:p text:style-name="common-al">
            <draw:frame><draw:text-box><text:section text:name="plaatje_id1-3-2-1-1-469-1" text:style-name="plaatje">
              <text:p text:style-name="illustratie_id1-3-2-1-1-469-1-1"><draw:frame draw:style-name="illustratie_id1-3-2-1-1-469-1-1" text:anchor-type="paragraph" svg:width="97.4mm" svg:height="105mm"><draw:image xlink:href="Pictures/Afbeelding1idd4c7089-0955-47a9-8ac6-dc8bb0dda0df.jpg" xlink:type="simple"/></draw:frame></text:p>
            </text:section></draw:text-box></draw:frame>
          </text:p>
            <text:p text:style-name="common-al"/>
            <text:p text:style-name="common-al"/>
            <text:p text:style-name="common-al">
            <text:span text:style-name="nadrukvet">Duik dieper in de resultaten met de online rapportage</text:span>
          </text:p>
            <text:p text:style-name="common-al"/>
            <text:list text:style-name="id1-3-2-1-1-474">
              <text:list-item text:style-override="id1-3-2-1-1-474-1">
                <text:number>•</text:number>
                <text:p text:style-name="al">Bekijk alle kruisingen</text:p>
              </text:list-item>
              <text:list-item text:style-override="id1-3-2-1-1-474-2">
                <text:number>•</text:number>
                <text:p text:style-name="al">Pas filters op de data toe</text:p>
              </text:list-item>
              <text:list-item text:style-override="id1-3-2-1-1-474-3">
                <text:number>•</text:number>
                <text:p text:style-name="al">Lees alle open antwoorden</text:p>
              </text:list-item>
            </text:list>
            <text:p text:style-name="common-al"/>
            <text:section text:name="table_id1-3-2-1-1-476" text:style-name="table">
              <text:p text:style-name="table_top"/>
              <table:table table:style-name="tgroup">
                <table:table-column table:style-name="id1-3-2-1-1-476-1-1"/>
                <table:table-column table:style-name="id1-3-2-1-1-476-1-2"/>
                <table:table-row table:style-name="row">
                  <table:table-cell table:style-name="cell_frame_all" table:number-rows-spanned="1" table:number-columns-spanned="1">
                    <text:p text:style-name="table_al">Open de online rapportage van het onderzoek onder jongeren</text:p>
                  </table:table-cell>
                  <table:table-cell table:style-name="cell_frame_all" table:number-rows-spanned="1" table:number-columns-spanned="1">
                    <text:p text:style-name="table_al">Open de online rapportage van het onderzoek onder ouders/verzorgers</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span text:style-name="nadrukvet">Inhoudsopgave</text:span>
          </text:p>
            <text:p text:style-name="common-al"/>
            <text:p text:style-name="common-al"/>
            <text:p text:style-name="common-al"/>
            <text:p text:style-name="common-al">1. <text:span text:style-name="nadrukondlijn">Onderzoeksverantwoording</text:span></text:p>
            <text:p text:style-name="common-al">2. <text:span text:style-name="nadrukondlijn">Resultaten onderzoek onder jongeren</text:span></text:p>
            <text:p text:style-name="common-al">3. <text:span text:style-name="nadrukondlijn">Conclusie onderzoek onder jongeren</text:span></text:p>
            <text:p text:style-name="common-al">4. <text:span text:style-name="nadrukondlijn">Resultaten onderzoek onder ouders/verzorgers</text:span></text:p>
            <text:p text:style-name="common-al">5. <text:span text:style-name="nadrukondlijn">Conclusie onderzoek onder ouders/verzorgers</text:span></text:p>
            <text:p text:style-name="common-al"/>
            <text:p text:style-name="common-al"/>
            <text:p text:style-name="common-al">
            <draw:frame><draw:text-box><text:section text:name="plaatje_id1-3-2-1-1-495-1" text:style-name="plaatje">
              <text:p text:style-name="illustratie_id1-3-2-1-1-495-1-1"><draw:frame draw:style-name="illustratie_id1-3-2-1-1-495-1-1" text:anchor-type="paragraph" svg:width="96mm" svg:height="103.80000000000001mm"><draw:image xlink:href="Pictures/Afbeelding2icb87905e-1bd6-4dda-b2a9-660c7fe25f49.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Onderzoeksverantwoording</text:span>
          </text:p>
            <text:p text:style-name="common-al"/>
            <text:p text:style-name="common-al"/>
            <text:p text:style-name="common-al">
            <text:span text:style-name="nadrukvet">Achtergrond</text:span>
          </text:p>
            <text:p text:style-name="common-al">De gemeente Midden-Drenthe is bezig met het opstellen van een preventie- en handhavingsplan alcohol. Het doel van dit plan is alcoholgerelateerde schade, vooral bij jongeren, te voorkomen. Dat kan bijvoorbeeld met voorlichting en de inzet van handhaving op het schenken van alcohol aan minderjarigen.</text:p>
            <text:p text:style-name="common-al">Om de juiste preventieve middelen in te kunnen zetten en de handhavingsstrategie te kunnen bepalen, is het belangrijk om de situatie rondom het alcoholgebruik onder jongeren in de gemeente Midden-Drenthe in beeld te krijgen. De gemeente Midden-Drenthe heeft daarom aan Enigma Research gevraagd om een onderzoek uit te voeren onder jongeren (12 t/m 17 jaar) en ouders/verzorgers met kinderen in deze leeftijd.</text:p>
            <text:p text:style-name="common-al"/>
            <text:p text:style-name="common-al">
            <text:span text:style-name="nadrukvet">Methode van onderzoek</text:span>
          </text:p>
            <text:p text:style-name="common-al">Voor dit onderzoek is gebruik gemaakt van online kwantitatief marktonderzoek. De resultaten zijn verwerkt met behulp van het (mobiele) onderzoekssysteem van Enigma Research. De respondenten zijn door de gemeente Midden-Drenthe zelf geworven door middel van een communicatiecampagne die opriep om deel te nemen aan het onderzoek.</text:p>
            <text:p text:style-name="common-al"/>
            <text:p text:style-name="common-al">
            <text:span text:style-name="nadrukvet">Veldwerkperiode</text:span>
          </text:p>
            <text:p text:style-name="common-al">Het veldwerk heeft plaatsgevonden van 29 maart t/m 24 april 2023</text:p>
            <text:p text:style-name="common-al"/>
            <text:p text:style-name="common-al">
            <text:span text:style-name="nadrukvet">Steekproef</text:span>
          </text:p>
            <text:p text:style-name="common-al">Er zijn 279 jongeren van 12 t/m 17 jaar die het onderzoek volledig hebben ingevuld. Met een netto steekproef van 279 afgeronde vragenlijsten valt, met een betrouwbaarheid van 95%, te concluderen dat de steekproefuitkomst maximaal 5,9% zal afwijken van de werkelijke situatie.</text:p>
            <text:p text:style-name="common-al">Onder de ouders/verzorgers hebben 43 personen meegedaan aan de enquête; de resultaten van deze groep moeten, gezien het lage aantal respondenten, als indicatief worden beschouwd.</text:p>
            <text:p text:style-name="common-al"/>
            <text:p text:style-name="common-al">
            <text:span text:style-name="nadrukvet">Enigma Research</text:span>
          </text:p>
            <text:p text:style-name="common-al">Enigma Research is gespecialiseerd in het uitvoeren van online kwantitatief marktonderzoek. We gaan hierbij innovatief te werk en zien het als een uitdaging om nieuwe ontwikkelingen op het gebied van (smart)technologie toe te passen bij de benadering van respondenten. We voeren onze marktonderzoeken uit met behulp van zelfontwikkelde onderzoeksoftware. Door onze kennis van ICT en marktonderzoek met elkaar te combineren, zijn wij in staat om marktonderzoeksoplossingen aan te bieden die naadloos aansluiten op de wensen van onze opdrachtgevers.</text:p>
            <text:p text:style-name="common-al"/>
            <text:p text:style-name="common-al"/>
            <text:p text:style-name="common-al"/>
            <text:p text:style-name="common-al">
            <text:span text:style-name="nadrukvet">Resultaten onderzoek onder jongeren</text:span>
          </text:p>
            <text:p text:style-name="common-al">
            <draw:frame><draw:text-box><text:section text:name="plaatje_id1-3-2-1-1-527-1" text:style-name="plaatje">
              <text:p text:style-name="illustratie_id1-3-2-1-1-527-1-1"><draw:frame draw:style-name="illustratie_id1-3-2-1-1-527-1-1" text:anchor-type="paragraph" svg:width="153mm" svg:height="86.02641509433961mm"><draw:image xlink:href="Pictures/Afbeelding2i0f40b013-f6b3-4a82-b980-b06227dfcba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raten over het drinken van alcohol</text:span>
          </text:p>
            <text:p text:style-name="common-al">
            <text:span text:style-name="nadrukcur">Tweederde</text:span>
            <text:span text:style-name="nadrukcur"> van de ondervraagde jongeren heeft in de afgelopen 12 maanden weleens met zijn of haar ouders/verzorgers gepraat over het drinken van alcohol</text:span>
          </text:p>
            <text:p text:style-name="common-al">
            <text:span text:style-name="nadrukvet">Vraag 4: Heb je in de afgelopen 12 maanden weleens met je ouders/verzorgers over het drinken van alcohol gepraat?</text:span>
          </text:p>
            <text:p text:style-name="common-al"/>
            <text:p text:style-name="common-al">
            <draw:frame><draw:text-box><text:section text:name="plaatje_id1-3-2-1-1-552-1" text:style-name="plaatje">
              <text:p text:style-name="illustratie_id1-3-2-1-1-552-1-1"><draw:frame draw:style-name="illustratie_id1-3-2-1-1-552-1-1" text:anchor-type="paragraph" svg:width="99.5mm" svg:height="59.800000000000004mm"><draw:image xlink:href="Pictures/Afbeelding3ia3c42a6c-01de-4bac-8cc7-e991bafa1d52.png" xlink:type="simple"/></draw:frame></text:p>
            </text:section></draw:text-box></draw:frame>
          </text:p>
            <text:p text:style-name="common-al"/>
            <text:p text:style-name="common-al">
            <text:span text:style-name="nadrukcur">Uitsplitsing naar leeftijd:</text:span>
          </text:p>
            <text:p text:style-name="common-al">
            <draw:frame><draw:text-box><text:section text:name="plaatje_id1-3-2-1-1-555-1" text:style-name="plaatje">
              <text:p text:style-name="illustratie_id1-3-2-1-1-555-1-1"><draw:frame draw:style-name="illustratie_id1-3-2-1-1-555-1-1" text:anchor-type="paragraph" svg:width="89.39999999999999mm" svg:height="20.9mm"><draw:image xlink:href="Pictures/Afbeelding4iaa45e04a-24ab-4cfc-bdf5-77a732c06f6b.png" xlink:type="simple"/></draw:frame></text:p>
            </text:section></draw:text-box></draw:frame>
          </text:p>
            <text:p text:style-name="common-al">
            <text:span text:style-name="nadrukcur">Uitsplitsing naar mag alcohol drinken van ouders of verzorgers:</text:span>
          </text:p>
            <text:p text:style-name="common-al">
            <draw:frame><draw:text-box><text:section text:name="plaatje_id1-3-2-1-1-557-1" text:style-name="plaatje">
              <text:p text:style-name="illustratie_id1-3-2-1-1-557-1-1"><draw:frame draw:style-name="illustratie_id1-3-2-1-1-557-1-1" text:anchor-type="paragraph" svg:width="89.39999999999999mm" svg:height="25.299999999999997mm"><draw:image xlink:href="Pictures/Afbeelding5i24de54a9-8a8e-4408-a9c1-3458ee50b865.png" xlink:type="simple"/></draw:frame></text:p>
            </text:section></draw:text-box></draw:frame>
          </text:p>
            <text:p text:style-name="common-al">
            <text:span text:style-name="nadrukcur">Uitsplitsing naar heeft weleens alcohol gedronken:</text:span>
          </text:p>
            <text:p text:style-name="common-al">
            <draw:frame><draw:text-box><text:section text:name="plaatje_id1-3-2-1-1-559-1" text:style-name="plaatje">
              <text:p text:style-name="illustratie_id1-3-2-1-1-559-1-1"><draw:frame draw:style-name="illustratie_id1-3-2-1-1-559-1-1" text:anchor-type="paragraph" svg:width="89.39999999999999mm" svg:height="30.2mm"><draw:image xlink:href="Pictures/Afbeelding6i4268b780-8a4c-478a-ab91-e977883dec57.png" xlink:type="simple"/></draw:frame></text:p>
            </text:section></draw:text-box></draw:frame>
          </text:p>
            <text:p text:style-name="common-al"/>
            <text:p text:style-name="common-al"/>
            <text:p text:style-name="common-al"/>
            <text:p text:style-name="common-al"/>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p text:style-name="common-al"/>
            <text:list text:style-name="id1-3-2-1-1-570">
              <text:list-item text:style-override="id1-3-2-1-1-570-1">
                <text:number>•</text:number>
                <text:p text:style-name="al">Het merendeel van de ondervraagde jongeren (66%) heeft in de afgelopen 12 maanden weleens met zijn of haar ouders/verzorgers gepraat over het drinken van alcohol. Bijna de helft (46%) deed dit soms, 11% regelmatig en 9% vaak.</text:p>
              </text:list-item>
              <text:list-item text:style-override="id1-3-2-1-1-570-2">
                <text:number>•</text:number>
                <text:p text:style-name="al">Jongeren van 14 jaar en ouder praten vaker met hun ouders/verzorgers over het drinken van alcohol; 73% minimaal soms vs. 58% minimaal soms onder 12 en 13 jarigen.</text:p>
              </text:list-item>
              <text:list-item text:style-override="id1-3-2-1-1-570-3">
                <text:number>•</text:number>
                <text:p text:style-name="al">Jongeren die van hun ouders/verzorgers alcohol mogen drinken (83% vs. 56%) of weleens alcohol hebben gedronken (75% vs. 46%) praten hier ook vaker over.</text:p>
              </text:list-item>
              <text:list-item text:style-override="id1-3-2-1-1-570-4">
                <text:number>•</text:number>
                <text:p text:style-name="al">Het is opvallend dat een kwart (25%) van de jongeren, die weleens alcohol heeft gedronken, hier de laatste 12 maanden niet met hun ouders/verzorgers over heeft gepraa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oestemming ouder/verzorgers voor het drinken van alcohol</text:span>
          </text:p>
            <text:p text:style-name="common-al">
            <text:span text:style-name="nadrukcur">De helft van de jongeren die weleens alcohol heeft gedronken doet dit stiekem</text:span>
          </text:p>
            <text:p text:style-name="common-al"/>
            <text:p text:style-name="common-al">
            <text:span text:style-name="nadrukvet">Vraag 5: Mag je van je ouders/verzorgers alcohol drinken?</text:span>
          </text:p>
            <text:p text:style-name="common-al">
            <draw:frame><draw:text-box><text:section text:name="plaatje_id1-3-2-1-1-597-1" text:style-name="plaatje">
              <text:p text:style-name="illustratie_id1-3-2-1-1-597-1-1"><draw:frame draw:style-name="illustratie_id1-3-2-1-1-597-1-1" text:anchor-type="paragraph" svg:width="142.10000000000002mm" svg:height="59.800000000000004mm"><draw:image xlink:href="Pictures/Afbeelding7i6ff8fbae-91eb-410e-84d8-9a7c54c83d2e.png" xlink:type="simple"/></draw:frame></text:p>
            </text:section></draw:text-box></draw:frame>
          </text:p>
            <text:p text:style-name="common-al">
            <text:span text:style-name="nadrukcur">Uitsplitsing naar leeftijd:</text:span>
          </text:p>
            <text:p text:style-name="common-al">
            <draw:frame><draw:text-box><text:section text:name="plaatje_id1-3-2-1-1-599-1" text:style-name="plaatje">
              <text:p text:style-name="illustratie_id1-3-2-1-1-599-1-1"><draw:frame draw:style-name="illustratie_id1-3-2-1-1-599-1-1" text:anchor-type="paragraph" svg:width="153mm" svg:height="30.311320754716977mm"><draw:image xlink:href="Pictures/Afbeelding3i10feca86-ee8f-423e-a523-a65a8cc145b4.jpg" xlink:type="simple"/></draw:frame></text:p>
            </text:section></draw:text-box></draw:frame>
          </text:p>
            <text:p text:style-name="common-al"/>
            <text:p text:style-name="common-al">
            <text:span text:style-name="nadrukcur">Uitsplitsing naar heeft weleens alcohol gedronken:</text:span>
          </text:p>
            <text:p text:style-name="common-al">
            <draw:frame><draw:text-box><text:section text:name="plaatje_id1-3-2-1-1-602-1" text:style-name="plaatje">
              <text:p text:style-name="illustratie_id1-3-2-1-1-602-1-1"><draw:frame draw:style-name="illustratie_id1-3-2-1-1-602-1-1" text:anchor-type="paragraph" svg:width="148.4mm" svg:height="37.3mm"><draw:image xlink:href="Pictures/Afbeelding8i0646c6af-7844-4463-82c6-0840278b3205.pn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list text:style-name="id1-3-2-1-1-608">
              <text:list-item text:style-override="id1-3-2-1-1-608-1">
                <text:number>•</text:number>
                <text:p text:style-name="al">Ruim één derde (36%) van de ondervraagde jongeren mag van hun ouders/verzorgers alcohol drinken; 21% overigens wel alleen bij uitzondering.</text:p>
              </text:list-item>
              <text:list-item text:style-override="id1-3-2-1-1-608-2">
                <text:number>•</text:number>
                <text:p text:style-name="al">Naarmate de leeftijd toeneemt, vinden ouders/verzorgers het vaker (bij uitzondering) akkoord dat hun kind alcohol drinkt. Vanaf 14 jaar laten ouders/verzorgers de teugels daarbij vaker vieren. Waar 11% van de 12-jarigen en 23% van de 13-jarigen (bij uitzondering) alcohol mag drinken, is dit bij 14-jarigen al bijna de helft (46%). Het percentage neemt verder toe bij 15-jarigen (63%) en onder jongeren van 16 en 17 jaar (77%).</text:p>
              </text:list-item>
              <text:list-item text:style-override="id1-3-2-1-1-608-3">
                <text:number>•</text:number>
                <text:p text:style-name="al">De helft (49%) van de ondervraagde jongeren, die weleens alcohol heeft gedronken, mag dit niet van zijn of haar ouders/verzorgers en doet dit dus stiekum.</text:p>
              </text:list-item>
            </text:list>
            <text:p text:style-name="common-al"/>
            <text:p text:style-name="common-al"/>
            <text:p text:style-name="common-al"/>
            <text:p text:style-name="common-al">
            <text:span text:style-name="nadrukvet">Afspraken over het drinken van alcohol</text:span>
          </text:p>
            <text:p text:style-name="common-al">
            <text:span text:style-name="nadrukcur">Zeven op de tien jongeren die van hun ouders/verzorgers alcohol mogen drinken hebben hierover afspraken gemaakt</text:span>
          </text:p>
            <text:p text:style-name="common-al"/>
            <text:p text:style-name="common-al">
            <text:span text:style-name="nadrukvet">Vraag 6: Heb je afspraken met je ouders/verzorgers gemaakt over het drinken van alcohol?*</text:span>
          </text:p>
            <text:p text:style-name="common-al">
            <draw:frame><draw:text-box><text:section text:name="plaatje_id1-3-2-1-1-616-1" text:style-name="plaatje">
              <text:p text:style-name="illustratie_id1-3-2-1-1-616-1-1"><draw:frame draw:style-name="illustratie_id1-3-2-1-1-616-1-1" text:anchor-type="paragraph" svg:width="111.1mm" svg:height="73mm"><draw:image xlink:href="Pictures/Afbeelding339010537i2a0fa954-2c58-480a-8ace-01e9132adf5c.png" xlink:type="simple"/></draw:frame></text:p>
            </text:section></draw:text-box></draw:frame>
          </text:p>
            <text:p text:style-name="common-al"/>
            <text:list text:style-name="id1-3-2-1-1-618">
              <text:list-item text:style-override="id1-3-2-1-1-618-1">
                <text:number>•</text:number>
                <text:p text:style-name="al">Een ruime meerderheid (69%) van de jongeren, die van hun ouders/verzorgers alcohol mogen drinken, hebben hierover afspraken gemaakt.</text:p>
              </text:list-item>
              <text:list-item text:style-override="id1-3-2-1-1-618-2">
                <text:number>•</text:number>
                <text:p text:style-name="al">Het vaakst zijn er afspraken gemaakt met betrekking tot het maximaal aantal glazen dat er gedronken mag worden (24%). Nog eens één op de vijf (19%) heeft (ook) afgesproken welke soort alcohol ze mogen drinken en 17% heeft in het verleden overlegd vanaf welke leeftijd ze alcohol mochten drinken.</text:p>
              </text:list-item>
              <text:list-item text:style-override="id1-3-2-1-1-618-3">
                <text:number>•</text:number>
                <text:p text:style-name="al">Andere afspraken die gemaakt worden zijn over waar men mag drinken (14%) en over het maximaal aantal dagen per maand dat ze mogen drinken (9%).</text:p>
              </text:list-item>
            </text:list>
            <text:p text:style-name="common-al"/>
            <text:p text:style-name="common-al"/>
            <text:p text:style-name="common-al"/>
            <text:p text:style-name="common-al"/>
            <text:p text:style-name="common-al">
            <text:span text:style-name="nadrukvet">Alcohol drinken</text:span>
          </text:p>
            <text:p text:style-name="common-al">
            <text:span text:style-name="nadrukcur">Tweederde</text:span>
            <text:span text:style-name="nadrukcur"> van de ondervraagde jongeren heeft weleens alcohol gedronken</text:span>
          </text:p>
            <text:p text:style-name="common-al"/>
            <text:p text:style-name="common-al">
            <text:span text:style-name="nadrukvet">Vraag 7: Heb je weleens alcohol gedronken?</text:span>
          </text:p>
            <text:p text:style-name="common-al">
            <draw:frame><draw:text-box><text:section text:name="plaatje_id1-3-2-1-1-627-1" text:style-name="plaatje">
              <text:p text:style-name="illustratie_id1-3-2-1-1-627-1-1"><draw:frame draw:style-name="illustratie_id1-3-2-1-1-627-1-1" text:anchor-type="paragraph" svg:width="84.39999999999999mm" svg:height="59.800000000000004mm"><draw:image xlink:href="Pictures/Afbeelding6ie8743fe7-b9e4-4682-a7c9-0be5576d1e2b.jpg" xlink:type="simple"/></draw:frame></text:p>
            </text:section></draw:text-box></draw:frame>
          </text:p>
            <text:p text:style-name="common-al"/>
            <text:p text:style-name="common-al"/>
            <text:p text:style-name="common-al">
            <text:span text:style-name="nadrukcur">Uitsplitsing naar leeftijd:</text:span>
          </text:p>
            <text:p text:style-name="common-al">
            <draw:frame><draw:text-box><text:section text:name="plaatje_id1-3-2-1-1-631-1" text:style-name="plaatje">
              <text:p text:style-name="illustratie_id1-3-2-1-1-631-1-1"><draw:frame draw:style-name="illustratie_id1-3-2-1-1-631-1-1" text:anchor-type="paragraph" svg:width="115.60000000000001mm" svg:height="21.400000000000002mm"><draw:image xlink:href="Pictures/Afbeelding9ia36ede9b-6ba8-4b12-8437-104142bb219e.png" xlink:type="simple"/></draw:frame></text:p>
            </text:section></draw:text-box></draw:frame>
          </text:p>
            <text:p text:style-name="common-al"/>
            <text:p text:style-name="common-al">
            <text:span text:style-name="nadrukcur">Uitsplitsing naar opleiding:</text:span>
          </text:p>
            <text:p text:style-name="common-al">
            <draw:frame><draw:text-box><text:section text:name="plaatje_id1-3-2-1-1-634-1" text:style-name="plaatje">
              <text:p text:style-name="illustratie_id1-3-2-1-1-634-1-1"><draw:frame draw:style-name="illustratie_id1-3-2-1-1-634-1-1" text:anchor-type="paragraph" svg:width="98.9mm" svg:height="21.400000000000002mm"><draw:image xlink:href="Pictures/Afbeelding224001073iacd5d067-b8d7-4cb8-a868-a96793098833.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Uitsplitsing naar mag alcohol drinken van ouders of verzorgers:</text:span>
          </text:p>
            <text:p text:style-name="common-al">
            <draw:frame><draw:text-box><text:section text:name="plaatje_id1-3-2-1-1-644-1" text:style-name="plaatje">
              <text:p text:style-name="illustratie_id1-3-2-1-1-644-1-1"><draw:frame draw:style-name="illustratie_id1-3-2-1-1-644-1-1" text:anchor-type="paragraph" svg:width="93.10000000000001mm" svg:height="21.400000000000002mm"><draw:image xlink:href="Pictures/Afbeelding10i4c9aca32-1e64-42a6-b931-d50ef18b0972.pn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list text:style-name="id1-3-2-1-1-650">
              <text:list-item text:style-override="id1-3-2-1-1-650-1">
                <text:number>•</text:number>
                <text:p text:style-name="al">Tweederde (68%) van de ondervraagde jongeren heeft weleens alcohol gedronken.</text:p>
              </text:list-item>
              <text:list-item text:style-override="id1-3-2-1-1-650-2">
                <text:number>•</text:number>
                <text:p text:style-name="al">Opvallend is dat jongeren die op het VWO zitten minder vaak alcohol hebben gedronken dan leeftijdsgenoten die naar praktijkonderwijs, VMBO, Mavo of Havo gaan (51% vs. 71%).</text:p>
              </text:list-item>
              <text:list-item text:style-override="id1-3-2-1-1-650-3">
                <text:number>•</text:number>
                <text:p text:style-name="al">De helft (52%) van de jongeren, die geen alcohol mag drinken van hun ouders/verzorgers, zegt al wel eens alcohol te hebben gedronken.</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eeftijd en manier waarop jongeren voor het eerst alcohol dronken</text:span>
          </text:p>
            <text:p text:style-name="common-al">
            <text:span text:style-name="nadrukcur">Gemiddeld waren de ondervraagde jongeren 12 jaar toen ze voor het eerst alcohol dronken</text:span>
          </text:p>
            <text:p text:style-name="common-al">Deze vragen zijn alleen voorgelegd aan jongeren die weleens alcohol hebben gedronken.</text:p>
            <text:p text:style-name="common-al"/>
            <text:p text:style-name="common-al">
            <text:span text:style-name="nadrukvet">Vraag 8: Hoe oud was je toen je voor het eerst alcohol dronk?</text:span>
          </text:p>
            <text:p text:style-name="common-al">
            <draw:frame><draw:text-box><text:section text:name="plaatje_id1-3-2-1-1-679-1" text:style-name="plaatje">
              <text:p text:style-name="illustratie_id1-3-2-1-1-679-1-1"><draw:frame draw:style-name="illustratie_id1-3-2-1-1-679-1-1" text:anchor-type="paragraph" svg:width="79.6mm" svg:height="26.7mm"><draw:image xlink:href="Pictures/Afbeelding11i63baa8d2-9f6d-4839-8614-c7a5b5e1c355.png" xlink:type="simple"/></draw:frame></text:p>
            </text:section></draw:text-box></draw:frame>
          </text:p>
            <text:p text:style-name="common-al">Gemiddelde leeftijd: 12 jaar</text:p>
            <text:p text:style-name="common-al">6 jaar (2%)</text:p>
            <text:p text:style-name="common-al">8 jaar (7%)</text:p>
            <text:p text:style-name="common-al">9 jaar (4%)</text:p>
            <text:p text:style-name="common-al">10 jaar (5%)</text:p>
            <text:p text:style-name="common-al">11 jaar (11%)</text:p>
            <text:p text:style-name="common-al"/>
            <text:p text:style-name="common-al">12 jaar (19%)</text:p>
            <text:p text:style-name="common-al">13 jaar (30%)</text:p>
            <text:p text:style-name="common-al">14 jaar (18%)</text:p>
            <text:p text:style-name="common-al">15 jaar (2%)</text:p>
            <text:p text:style-name="common-al">16 jaar (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Vraag 9: Op welke manier/waar dronk je voor het eerst alcohol?</text:span>
          </text:p>
            <text:p text:style-name="common-al">
            <draw:frame><draw:text-box><text:section text:name="plaatje_id1-3-2-1-1-703-1" text:style-name="plaatje">
              <text:p text:style-name="illustratie_id1-3-2-1-1-703-1-1"><draw:frame draw:style-name="illustratie_id1-3-2-1-1-703-1-1" text:anchor-type="paragraph" svg:width="93.10000000000001mm" svg:height="125.60000000000001mm"><draw:image xlink:href="Pictures/Afbeelding12ic39c0cf2-efe7-40e9-8759-1c673d2fa9a6.png" xlink:type="simple"/></draw:frame></text:p>
            </text:section></draw:text-box></draw:frame>
          </text:p>
            <text:p text:style-name="common-al"/>
            <text:p text:style-name="common-al"/>
            <text:list text:style-name="id1-3-2-1-1-706">
              <text:list-item text:style-override="id1-3-2-1-1-706-1">
                <text:number>•</text:number>
                <text:p text:style-name="al">Zeven op de tien (69%) jongeren weten nog hoe oud ze waren toen ze voor het eerst alcohol dronken. Gemiddeld kwamen ze er met 12 jaar voor het eerst mee in aanraking.</text:p>
              </text:list-item>
              <text:list-item text:style-override="id1-3-2-1-1-706-2">
                <text:number>•</text:number>
                <text:p text:style-name="al">Het vaakst dronk men voor het eerst alcohol met hun ouders/verzorgers thuis (32%). Andere manieren die door minimaal één op de acht worden genoemd zijn met een vriend/vriendin (15%), tijdens een familiefeest (zoals verjaardagen) (14%) of tijdens een feestje met vrienden (13%). Nog eens 6% dronk voor het eerst alcohol in de keet.</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Frequentie</text:span>
          </text:p>
            <text:p text:style-name="common-al"/>
            <text:p text:style-name="common-al">
            <text:span text:style-name="nadrukcur">De helft van de jongeren die weleens alcohol heeft gedronken drinkt bijna nooit</text:span>
          </text:p>
            <text:p text:style-name="common-al"/>
            <text:p text:style-name="common-al">Deze vraag is alleen voorgelegd aan jongeren die weleens alcohol hebben gedronken.</text:p>
            <text:p text:style-name="common-al"/>
            <text:p text:style-name="common-al">
            <text:span text:style-name="nadrukvet">Vraag 10: Hoe vaak drink je alcohol?</text:span>
          </text:p>
            <text:p text:style-name="common-al">
            <draw:frame><draw:text-box><text:section text:name="plaatje_id1-3-2-1-1-721-1" text:style-name="plaatje">
              <text:p text:style-name="illustratie_id1-3-2-1-1-721-1-1"><draw:frame draw:style-name="illustratie_id1-3-2-1-1-721-1-1" text:anchor-type="paragraph" svg:width="91.8mm" svg:height="73mm"><draw:image xlink:href="Pictures/Afbeelding13i0ff00904-0374-4434-9ee9-7641752276fd.png" xlink:type="simple"/></draw:frame></text:p>
            </text:section></draw:text-box></draw:frame>
          </text:p>
            <text:p text:style-name="common-al"/>
            <text:p text:style-name="common-al">
            <text:span text:style-name="nadrukcur">Uitsplitsing naar mag alcohol drinken van ouders of verzorgers:</text:span>
          </text:p>
            <text:p text:style-name="common-al">
            <draw:frame><draw:text-box><text:section text:name="plaatje_id1-3-2-1-1-724-1" text:style-name="plaatje">
              <text:p text:style-name="illustratie_id1-3-2-1-1-724-1-1"><draw:frame draw:style-name="illustratie_id1-3-2-1-1-724-1-1" text:anchor-type="paragraph" svg:width="137mm" svg:height="43.9mm"><draw:image xlink:href="Pictures/Afbeelding14i05c6d5b7-2050-414a-8ef3-b38484b7d10d.png" xlink:type="simple"/></draw:frame></text:p>
            </text:section></draw:text-box></draw:frame>
          </text:p>
            <text:p text:style-name="common-al">
            <text:span text:style-name="nadrukcur">Uitsplitsing naar leeftijd:</text:span>
          </text:p>
            <text:p text:style-name="common-al">
            <draw:frame><draw:text-box><text:section text:name="plaatje_id1-3-2-1-1-726-1" text:style-name="plaatje">
              <text:p text:style-name="illustratie_id1-3-2-1-1-726-1-1"><draw:frame draw:style-name="illustratie_id1-3-2-1-1-726-1-1" text:anchor-type="paragraph" svg:width="153mm" svg:height="42.14716981132075mm"><draw:image xlink:href="Pictures/Afbeelding15ia914cdc2-260c-47b1-855e-90526a668720.pn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list text:style-name="id1-3-2-1-1-732">
              <text:list-item text:style-override="id1-3-2-1-1-732-1">
                <text:number>•</text:number>
                <text:p text:style-name="al">Eerder bleek dat tweederde (68%) van de ondervraagde jongeren weleens alcohol heeft gedronken (zie vraag 7). Meer dan de helft (54%) van deze groep drinkt echter bijna nooit.</text:p>
              </text:list-item>
              <text:list-item text:style-override="id1-3-2-1-1-732-2">
                <text:number>•</text:number>
                <text:p text:style-name="al">Het percentage dat bijna nooit drinkt neemt af naarmate de leeftijd toeneemt. Zo drinkt 94% van de 12-jarigen die weleens alcohol heeft gehad bijna nooit, tegenover 0% van de 16 en 17 jarigen.</text:p>
              </text:list-item>
              <text:list-item text:style-override="id1-3-2-1-1-732-3">
                <text:number>•</text:number>
                <text:p text:style-name="al">Jongeren die van hun ouders/verzorgers alcohol mogen drinken, doen dit ook significant vaker. Van die jongeren die weleens alcohol hebben gedronken, maar dit niet mogen van hun ouders/verzorgers drinkt driekwart (77%) bijna nooit. Onder de groep die dit wel mag is dit maar 32%. Ouders/verzorgers hebben dus invloed op het alcoholgebruik van hun kinderen.</text:p>
              </text:list-item>
            </text:list>
            <text:p text:style-name="common-al"/>
            <text:p text:style-name="common-al"/>
            <text:p text:style-name="common-al"/>
            <text:p text:style-name="common-al">
            <text:span text:style-name="nadrukvet">Plekken, soort alcohol en manier van verkrijgen</text:span>
          </text:p>
            <text:p text:style-name="common-al">
            <text:span text:style-name="nadrukcur">Jongeren drinken het vaakst alcohol op plekken waar geen regelgeving vanuit de overheid is</text:span>
          </text:p>
            <text:p text:style-name="common-al">Deze vragen zijn alleen voorgelegd aan jongeren die weleens alcohol hebben gedronken en dit vaker dan "bijna nooit" doen.</text:p>
            <text:p text:style-name="common-al">*Bij deze vragen kon men meerdere antwoorden geven. De percentages tellen daardoor op tot meer dan 100%.</text:p>
            <text:p text:style-name="common-al"/>
            <text:p text:style-name="common-al">
            <text:span text:style-name="nadrukvet">Vraag 11: Op welke plek(ken) drink je alcohol?*</text:span>
          </text:p>
            <text:p text:style-name="common-al">
            <draw:frame><draw:text-box><text:section text:name="plaatje_id1-3-2-1-1-742-1" text:style-name="plaatje">
              <text:p text:style-name="illustratie_id1-3-2-1-1-742-1-1"><draw:frame draw:style-name="illustratie_id1-3-2-1-1-742-1-1" text:anchor-type="paragraph" svg:width="101.30000000000001mm" svg:height="137.79999999999998mm"><draw:image xlink:href="Pictures/Afbeelding16i2e95a613-d7e1-4549-be6c-ed454f9d26c5.png" xlink:type="simple"/></draw:frame></text:p>
            </text:section></draw:text-box></draw:frame>
          </text:p>
            <text:p text:style-name="common-al"/>
            <text:p text:style-name="common-al"/>
            <text:p text:style-name="common-al">
            <text:span text:style-name="nadrukvet">Vraag 12: Wat voor soort alcohol drink je?*</text:span>
          </text:p>
            <text:p text:style-name="common-al">
            <draw:frame><draw:text-box><text:section text:name="plaatje_id1-3-2-1-1-746-1" text:style-name="plaatje">
              <text:p text:style-name="illustratie_id1-3-2-1-1-746-1-1"><draw:frame draw:style-name="illustratie_id1-3-2-1-1-746-1-1" text:anchor-type="paragraph" svg:width="124.1mm" svg:height="54.5mm"><draw:image xlink:href="Pictures/Afbeelding17i3f254775-a8c8-40d8-a7d6-84e98df30c39.png" xlink:type="simple"/></draw:frame></text:p>
            </text:section></draw:text-box></draw:frame>
          </text:p>
            <text:p text:style-name="common-al"/>
            <text:p text:style-name="common-al"/>
            <text:p text:style-name="common-al">
            <text:span text:style-name="nadrukvet">Vraag 13: Hoe kom je aan de alcohol?*</text:span>
          </text:p>
            <text:p text:style-name="common-al">
            <draw:frame><draw:text-box><text:section text:name="plaatje_id1-3-2-1-1-750-1" text:style-name="plaatje">
              <text:p text:style-name="illustratie_id1-3-2-1-1-750-1-1"><draw:frame draw:style-name="illustratie_id1-3-2-1-1-750-1-1" text:anchor-type="paragraph" svg:width="121.7mm" svg:height="54.5mm"><draw:image xlink:href="Pictures/Afbeelding18ib5e475f1-addd-4412-8ddb-4e6782ec5ee8.png" xlink:type="simple"/></draw:frame></text:p>
            </text:section></draw:text-box></draw:frame>
          </text:p>
            <text:p text:style-name="common-al"/>
            <text:list text:style-name="id1-3-2-1-1-752">
              <text:list-item text:style-override="id1-3-2-1-1-752-1">
                <text:number>•</text:number>
                <text:p text:style-name="al">Jongeren drinken het vaakst alcohol bij vrienden thuis (67%), thuis (61%) of bij een feestje onder vrienden (60%). Daarnaast drinken twee op de vijf (43%) ook in de keet.</text:p>
              </text:list-item>
              <text:list-item text:style-override="id1-3-2-1-1-752-2">
                <text:number>•</text:number>
                <text:p text:style-name="al">De top vier van genoemde plekken zijn allemaal locaties waar geen regelgeving vanuit de overheid is. Toch zegt een gedeelte van de jongeren ook alcohol te nuttigen op plekken waar dit niet aan hen verkocht mag worden; twee op de vijf drinken alcohol op een festival (39%) en/of in de kroeg/café (38%).</text:p>
              </text:list-item>
              <text:list-item text:style-override="id1-3-2-1-1-752-3">
                <text:number>•</text:number>
                <text:p text:style-name="al">Nog eens 36% drinkt alcohol op familiefeesten (zoals verjaardagen). Andere plekken die door minimaal één op de acht worden genoemd zijn de discotheek/club (16%) en/of een restaurant (13%).</text:p>
              </text:list-item>
              <text:list-item text:style-override="id1-3-2-1-1-752-4">
                <text:number>•</text:number>
                <text:p text:style-name="al">Bier is het meest gedronken drankje; driekwart (76%) drinkt dit weleens. Nog eens tweederde (67%) drinkt (ook) weleens mix drankjes. Bijna de helft (47%) zegt (eveneens) sterke drank te nuttigen en 31% drinkt weleens wijn.</text:p>
              </text:list-item>
              <text:list-item text:style-override="id1-3-2-1-1-752-5">
                <text:number>•</text:number>
                <text:p text:style-name="al">Jongeren krijgen het vaakst alcohol via oudere vrienden die dit voor hen kopen (48%). Nog eens 31% krijgt het ook van zijn of haar ouders/verzorgers en 17% neemt het mee van huis. Slechts 9% zegt zelf alcohol te kopen</text:p>
              </text:list-item>
            </text:list>
            <text:p text:style-name="common-al"/>
            <text:p text:style-name="common-al"/>
            <text:p text:style-name="common-al"/>
            <text:p text:style-name="common-al"/>
            <text:p text:style-name="common-al"/>
            <text:p text:style-name="common-al">
            <text:span text:style-name="nadrukvet">Uitspraken met betrekking tot alcoholgebruik</text:span>
          </text:p>
            <text:p text:style-name="common-al">
            <text:span text:style-name="nadrukcur">Een kwart heeft weleens het gevoel gehad dat ze te veel alcohol hadden gedronken</text:span>
          </text:p>
            <text:p text:style-name="common-al">Deze vraag is alleen voorgelegd aan jongeren die weleens alcohol hebben gedronken.</text:p>
            <text:p text:style-name="common-al"/>
            <text:p text:style-name="common-al">
            <text:span text:style-name="nadrukvet">Vraag 14: In hoeverre ben je het eens met de onderstaande stellingen?</text:span>
          </text:p>
            <text:p text:style-name="common-al">
            <draw:frame><draw:text-box><text:section text:name="plaatje_id1-3-2-1-1-763-1" text:style-name="plaatje">
              <text:p text:style-name="illustratie_id1-3-2-1-1-763-1-1"><draw:frame draw:style-name="illustratie_id1-3-2-1-1-763-1-1" text:anchor-type="paragraph" svg:width="153mm" svg:height="25.499999999999996mm"><draw:image xlink:href="Pictures/Afbeelding19icd5d8775-f753-4789-b77b-d9ff5f32a407.png" xlink:type="simple"/></draw:frame></text:p>
            </text:section></draw:text-box></draw:frame>
          </text:p>
            <text:p text:style-name="common-al"/>
            <text:p text:style-name="common-al">
            <text:span text:style-name="nadrukcur">Stelling: Ik heb weleens het gevoel gehad dat ik te veel alcohol had gedronken. </text:span>
          </text:p>
            <text:p text:style-name="common-al">
            <text:span text:style-name="nadrukcur">Uitsplitsing naar leeftijd:</text:span>
          </text:p>
            <text:p text:style-name="common-al">
            <draw:frame><draw:text-box><text:section text:name="plaatje_id1-3-2-1-1-767-1" text:style-name="plaatje">
              <text:p text:style-name="illustratie_id1-3-2-1-1-767-1-1"><draw:frame draw:style-name="illustratie_id1-3-2-1-1-767-1-1" text:anchor-type="paragraph" svg:width="143.9mm" svg:height="39.4mm"><draw:image xlink:href="Pictures/Afbeelding20i215f4985-dcbf-4179-a257-1f72c9e5bd25.png" xlink:type="simple"/></draw:frame></text:p>
            </text:section></draw:text-box></draw:frame>
          </text:p>
            <text:p text:style-name="common-al"/>
            <text:p text:style-name="common-al">
            <text:span text:style-name="nadrukcur">Uitsplitsing naar mag alcohol drinken van ouders of verzorgers:</text:span>
          </text:p>
            <text:p text:style-name="common-al">
            <draw:frame><draw:text-box><text:section text:name="plaatje_id1-3-2-1-1-770-1" text:style-name="plaatje">
              <text:p text:style-name="illustratie_id1-3-2-1-1-770-1-1"><draw:frame draw:style-name="illustratie_id1-3-2-1-1-770-1-1" text:anchor-type="paragraph" svg:width="121.4mm" svg:height="39.4mm"><draw:image xlink:href="Pictures/Afbeelding21i6a0c2ad7-e817-4c3e-867d-1a21ff3c7082.pn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list text:style-name="id1-3-2-1-1-776">
              <text:list-item text:style-override="id1-3-2-1-1-776-1">
                <text:number>•</text:number>
                <text:p text:style-name="al">Bijna geen van de jongeren (slechts 1%) zegt weleens alcohol te hebben gedronken omdat anderen dit ook deden, terwijl ze dit zelf liever niet wilden.</text:p>
              </text:list-item>
              <text:list-item text:style-override="id1-3-2-1-1-776-2">
                <text:number>•</text:number>
                <text:p text:style-name="al">Teveel drinken komt vaker voor; een kwart (24%) heeft weleens het gevoel gehad dat ze te veel alcohol hadden gedronken. Hoe ouder, hoe vaker jongeren dit gevoel weleens hebben gehad. Zo heeft 3% van de 12-jarigen dit gevoel weleens gehad, tegenover 58% van de 16 en 17 jarigen.</text:p>
              </text:list-item>
              <text:list-item text:style-override="id1-3-2-1-1-776-3">
                <text:number>•</text:number>
                <text:p text:style-name="al">Jongeren die van hun ouders/verzorgers alcohol mogen drinken hebben significant vaker weleens het gevoel gehad dat ze teveel hadden gedronken (40% vs. 8%).</text:p>
              </text:list-item>
            </text:list>
            <text:p text:style-name="common-al"/>
            <text:p text:style-name="common-al"/>
            <text:p text:style-name="common-al">
            <text:span text:style-name="nadrukvet">Bekendheid campagne NIX18</text:span>
          </text:p>
            <text:p text:style-name="common-al">
            <text:span text:style-name="nadrukcur">Tweederde</text:span>
            <text:span text:style-name="nadrukcur"> van de jongeren heeft minimaal weleens iets gezien van de campagne NIX18</text:span>
          </text:p>
            <text:p text:style-name="common-al"/>
            <text:p text:style-name="common-al">
            <text:span text:style-name="nadrukvet">Vraag 15: Ken je de campagne NIX18?</text:span>
          </text:p>
            <text:p text:style-name="common-al">
            <draw:frame><draw:text-box><text:section text:name="plaatje_id1-3-2-1-1-783-1" text:style-name="plaatje">
              <text:p text:style-name="illustratie_id1-3-2-1-1-783-1-1"><draw:frame draw:style-name="illustratie_id1-3-2-1-1-783-1-1" text:anchor-type="paragraph" svg:width="142.3mm" svg:height="59.5mm"><draw:image xlink:href="Pictures/Afbeelding22if7b12382-a8bc-404a-81fb-31370383e8e5.png" xlink:type="simple"/></draw:frame></text:p>
            </text:section></draw:text-box></draw:frame>
          </text:p>
            <text:p text:style-name="common-al">
            <draw:frame><draw:text-box><text:section text:name="plaatje_id1-3-2-1-1-784-1" text:style-name="plaatje">
              <text:p text:style-name="illustratie_id1-3-2-1-1-784-1-1"><draw:frame draw:style-name="illustratie_id1-3-2-1-1-784-1-1" text:anchor-type="paragraph" svg:width="41mm" svg:height="61.6mm"><draw:image xlink:href="Pictures/Afbeelding4ie8d57c6f-0e8f-4aa8-8ac3-a2c1eb51ee56.jpg" xlink:type="simple"/></draw:frame></text:p>
            </text:section></draw:text-box></draw:frame>
          </text:p>
            <text:p text:style-name="common-al">
            <draw:frame><draw:text-box><text:section text:name="plaatje_id1-3-2-1-1-785-1" text:style-name="plaatje">
              <text:p text:style-name="illustratie_id1-3-2-1-1-785-1-1"><draw:frame draw:style-name="illustratie_id1-3-2-1-1-785-1-1" text:anchor-type="paragraph" svg:width="27.5mm" svg:height="29.6mm"><draw:image xlink:href="Pictures/Afbeelding5iaedc2a81-351b-44d0-906f-49379c4f7847.jpg" xlink:type="simple"/></draw:frame></text:p>
            </text:section></draw:text-box></draw:frame>
          </text:p>
            <text:p text:style-name="common-al"/>
            <text:p text:style-name="common-al"/>
            <text:p text:style-name="common-al">Uitsplitsing naar leeftijd:</text:p>
            <text:p text:style-name="common-al">
            <draw:frame><draw:text-box><text:section text:name="plaatje_id1-3-2-1-1-789-1" text:style-name="plaatje">
              <text:p text:style-name="illustratie_id1-3-2-1-1-789-1-1"><draw:frame draw:style-name="illustratie_id1-3-2-1-1-789-1-1" text:anchor-type="paragraph" svg:width="153mm" svg:height="21.84339622641509mm"><draw:image xlink:href="Pictures/Afbeelding7i238d396a-5017-438d-a23f-8c30ce5c006f.jp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list text:style-name="id1-3-2-1-1-795">
              <text:list-item text:style-override="id1-3-2-1-1-795-1">
                <text:number>•</text:number>
                <text:p text:style-name="al">Twee op de vijf (42%) jongeren kennen de campagne NIX18 en weten (ongeveer) wat deze campagne inhoudt. Nog eens een kwart (25%) heeft weleens iets gezien van de campagne, maar weet echter niet precies waar dit over gaat. Eén derde (33%) heeft nog nooit iets gezien van de campagne.</text:p>
              </text:list-item>
              <text:list-item text:style-override="id1-3-2-1-1-795-2">
                <text:number>•</text:number>
                <text:p text:style-name="al">In alle leeftijdsgroepen is meer dan de helft bekend met de campagne. De inhoudelijke bekendheid van de campagne neemt toe met de leeftijd. Vanaf 15 jaar weet meer dan tweederde inhoudelijk wat de campagne NIX18 inhoudt.</text:p>
              </text:list-item>
              <text:list-item text:style-override="id1-3-2-1-1-795-3">
                <text:number>•</text:number>
                <text:p text:style-name="al">Wanneer aan de jongeren wordt gevraagd om in hun eigen woorden te omschrijven wat de campagne hen wil vertellen*, omschrijft meer dan de helft (56%) de boodschap dat je geen alcohol mag drinken als je onder de 18 jaar bent.</text:p>
              </text:list-item>
              <text:list-item text:style-override="id1-3-2-1-1-795-4">
                <text:number>•</text:number>
                <text:p text:style-name="al">Nog eens 17% zegt dat de campagne wil vertellen dat je altijd je ID mee moet nemen als je alcohol wilt kopen. Eén op de vijf (20%) verwoordt verder net een andere boodschap, die overigens vaak wel in lijn ligt met de bedoeling van de campagne.</text:p>
              </text:list-item>
              <text:list-item text:style-override="id1-3-2-1-1-795-5">
                <text:number>•</text:number>
                <text:p text:style-name="al">Minder dan één op de tien (8%) zegt niet te weten wat de campagne hen wil vertellen.</text:p>
              </text:list-item>
            </text:list>
            <text:p text:style-name="common-al">*Een volledige weergave van de open antwoorden is te vinden in de online rapportage.</text:p>
            <text:p text:style-name="common-al"/>
            <text:p text:style-name="common-al"/>
            <text:p text:style-name="common-al"/>
            <text:p text:style-name="common-al">
            <text:span text:style-name="nadrukvet">Conclusies onderzoek onder jongeren</text:span>
          </text:p>
            <text:p text:style-name="common-al">
            <text:span text:style-name="nadrukcur">Communicatie/afspraken met ouders/verzorgers</text:span>
          </text:p>
            <text:list text:style-name="id1-3-2-1-1-802">
              <text:list-item text:style-override="id1-3-2-1-1-802-1">
                <text:number>•</text:number>
                <text:p text:style-name="al">Tweederde (66%) van de jongeren heeft in de afgelopen 12 maanden weleens met zijn of haar ouders/verzorgers over het drinken van alcohol gepraat.</text:p>
              </text:list-item>
              <text:list-item text:style-override="id1-3-2-1-1-802-2">
                <text:number>•</text:number>
                <text:p text:style-name="al">Ruim één derde (36%) van de ondervraagde jongeren mag van hun ouders/verzorgers alcohol drinken. Naarmate de leeftijd toeneemt, vinden ouders/verzorgers het vaker (bij uitzondering) akkoord dat hun kind alcohol drinkt. Vanaf 14 jaar laten ouders/verzorgers de teugels vaker vieren.</text:p>
              </text:list-item>
              <text:list-item text:style-override="id1-3-2-1-1-802-3">
                <text:number>•</text:number>
                <text:p text:style-name="al">Zeven op de tien (69%) jongeren, die van hun ouders/verzorgers alcohol mogen drinken, hebben hierover afspraken gemaakt. Het vaakst zijn er afspraken gemaakt met betrekking tot het maximaal aantal glazen dat er gedronken mag worden (24%). Nog eens één op de vijf (19%) heeft (ook) afgesproken welke soort alcohol ze mogen drinken.</text:p>
              </text:list-item>
            </text:list>
            <text:p text:style-name="common-al">
            <text:span text:style-name="nadrukcur">Gebruik en verantwoordelijkheid</text:span>
          </text:p>
            <text:list text:style-name="id1-3-2-1-1-804">
              <text:list-item text:style-override="id1-3-2-1-1-804-1">
                <text:number>•</text:number>
                <text:p text:style-name="al">Tweederde (68%) van de ondervraagde jongeren heeft weleens alcohol gedronken. Alle leeftijdscategorieën (12 t/m 17 jaar) zijn nagenoeg in gelijke mate al wel eens in aanraking geweest met alcohol.</text:p>
              </text:list-item>
              <text:list-item text:style-override="id1-3-2-1-1-804-2">
                <text:number>•</text:number>
                <text:p text:style-name="al">Meer dan de helft (54%) van de jongeren, die weleens alcohol heeft gedronken, drinkt echter bijna nooit. Het percentage dat bijna nooit drinkt neemt af naarmate de leeftijd toeneemt. Jongeren die van hun ouders/verzorgers alcohol mogen drinken, doen dit ook significant vaker. Ouders/verzorgers hebben dus invloed op het alcoholgebruik van hun kinderen.</text:p>
              </text:list-item>
              <text:list-item text:style-override="id1-3-2-1-1-804-3">
                <text:number>•</text:number>
                <text:p text:style-name="al">De gemiddelde leeftijd dat jongeren zeggen voor het eerst te hebben gedronken komt uit op 12 jaar. Bijna alle locaties waar jongeren voor het eerst dronken betreffen plekken waar geen regelgeving vanuit de overheid is. Het vaakst dronk men voor het eerst alcohol met hun ouders/verzorgers thuis (32%).</text:p>
              </text:list-item>
              <text:list-item text:style-override="id1-3-2-1-1-804-4">
                <text:number>•</text:number>
                <text:p text:style-name="al">Ook de vier meest genoemde plekken waar jongeren met enige regelmaat alcohol drinken zijn locaties waar geen regelgeving vanuit de overheid is. Toch zegt een gedeelte van de jongeren ook alcohol te nuttigen op plekken waar dit niet aan hen verkocht mag worden; twee op de vijf drinken alcohol op een festival en/of in de kroeg/café. Een kwart heeft weleens het gevoel gehad dat ze te veel alcohol hadden gedronken.</text:p>
              </text:list-item>
              <text:list-item text:style-override="id1-3-2-1-1-804-5">
                <text:number>•</text:number>
                <text:p text:style-name="al">Jongeren krijgen het vaakst alcohol via oudere vrienden die dit voor hen kopen (48%). Nog eens 31% krijgt het ook van zijn of haar ouders/verzorgers en 17% neemt het mee van huis. Slechts 9% zegt zelf alcohol te kopen.</text:p>
              </text:list-item>
            </text:list>
            <text:p text:style-name="common-al">
            <text:span text:style-name="nadrukcur">Bekendheid campagne NIX18</text:span>
          </text:p>
            <text:list text:style-name="id1-3-2-1-1-806">
              <text:list-item text:style-override="id1-3-2-1-1-806-1">
                <text:number>•</text:number>
                <text:p text:style-name="al">Tweederde van de jongeren heeft minimaal weleens iets gezien van de campagne NIX18. In alle leeftijdsgroepen is meer dan de helft bekend met de campagne. De inhoudelijke bekendheid van de campagne neemt toe met de leeftijd.</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Resultaten onderzoek onder ouders/verzorgers</text:span>
          </text:p>
            <text:p text:style-name="common-al"/>
            <text:p text:style-name="common-al"/>
            <text:p text:style-name="common-al">
            <draw:frame><draw:text-box><text:section text:name="plaatje_id1-3-2-1-1-817-1" text:style-name="plaatje">
              <text:p text:style-name="illustratie_id1-3-2-1-1-817-1-1"><draw:frame draw:style-name="illustratie_id1-3-2-1-1-817-1-1" text:anchor-type="paragraph" svg:width="153mm" svg:height="67.06981132075471mm"><draw:image xlink:href="Pictures/Afbeelding8i9fb64f47-fb74-47be-955a-f90ed5c8688a.jpg" xlink:type="simple"/></draw:frame></text:p>
            </text:section></draw:text-box></draw:frame>
          </text:p>
            <text:p text:style-name="common-al"/>
            <text:p text:style-name="common-al"/>
            <text:p text:style-name="common-al"/>
            <text:p text:style-name="common-al">
            <text:span text:style-name="nadrukvet">Vraag 5: Hoe vaak drinkt u alcohol?</text:span>
          </text:p>
            <text:p text:style-name="common-al">
            <draw:frame><draw:text-box><text:section text:name="plaatje_id1-3-2-1-1-822-1" text:style-name="plaatje">
              <text:p text:style-name="illustratie_id1-3-2-1-1-822-1-1"><draw:frame draw:style-name="illustratie_id1-3-2-1-1-822-1-1" text:anchor-type="paragraph" svg:width="129.9mm" svg:height="56.1mm"><draw:image xlink:href="Pictures/Afbeelding23i4f1beec0-7cb3-4c66-befb-56cadd84ab71.png" xlink:type="simple"/></draw:frame></text:p>
            </text:section></draw:text-box></draw:frame>
          </text:p>
            <text:p text:style-name="common-al">
            <text:span text:style-name="nadrukvet">N=</text:span>
            <text:span text:style-name="nadrukvet">43</text:span>
          </text:p>
            <text:p text:style-name="common-al"/>
            <text:p text:style-name="common-al"/>
            <text:p text:style-name="common-al">
            <text:span text:style-name="nadrukvet">Vraag 6: In hoeverre bent u het eens met de onderstaande stellingen?</text:span>
          </text:p>
            <text:p text:style-name="common-al">Stelling 3 en 4 <text:span text:style-name="nadrukondlijn">zijn</text:span> niet voorgelegd indien men geen alcohol drinkt.</text:p>
            <text:p text:style-name="common-al">
            <draw:frame><draw:text-box><text:section text:name="plaatje_id1-3-2-1-1-828-1" text:style-name="plaatje">
              <text:p text:style-name="illustratie_id1-3-2-1-1-828-1-1"><draw:frame draw:style-name="illustratie_id1-3-2-1-1-828-1-1" text:anchor-type="paragraph" svg:width="153mm" svg:height="37.14339622641509mm"><draw:image xlink:href="Pictures/Afbeelding24i326e312c-45ee-4b02-8227-7b895d518e6c.png" xlink:type="simple"/></draw:frame></text:p>
            </text:section></draw:text-box></draw:frame>
          </text:p>
            <text:p text:style-name="common-al">
            <text:span text:style-name="nadrukvet">N=</text:span>
            <text:span text:style-name="nadrukvet">43</text:span>
          </text:p>
            <text:p text:style-name="common-al"/>
            <text:p text:style-name="common-al">Rode cijfers (N) zijn indicatief.</text:p>
            <text:p text:style-name="common-al"/>
            <text:list text:style-name="id1-3-2-1-1-833">
              <text:list-item text:style-override="id1-3-2-1-1-833-1">
                <text:number>•</text:number>
                <text:p text:style-name="al">Eén derde (32%) van de ondervraagde ouders/verzorgers zegt geen of bijna nooit alcohol te drinken. Nog eens ruim één op de tien (12%) drinkt slechts maandelijks of minder vaak. De helft (56%) komt wel boven de één keer per maand uit, waarbij ruim één derde (37%) wekelijks drinkt.</text:p>
              </text:list-item>
              <text:list-item text:style-override="id1-3-2-1-1-833-2">
                <text:number>•</text:number>
                <text:p text:style-name="al">Bijna alle ouders/verzorgers (91%) zijn zich bewust van de voorbeeldfunctie die ze hebben tegenover hun kind(eren) wat betreft alcoholgebruik. Nog eens 77% zegt ook invloed te hebben op het (toekomstige) alcoholgebruik van hun kind(eren).</text:p>
              </text:list-item>
              <text:list-item text:style-override="id1-3-2-1-1-833-3">
                <text:number>•</text:number>
                <text:p text:style-name="al">Driekwart (77%) van de ouders/verzorgers die weleens alcohol drinkt, zorgt ervoor dat ze niet teveel alcohol drinken waar hun kind(eren) bijzijn. Helemaal geen alcohol drinken in het bijzijn van hun kind(eren) vinden de meeste ouders/verzorgers (95%) echter niet nodig.</text:p>
              </text:list-item>
            </text:list>
            <text:p text:style-name="common-al"/>
            <text:p text:style-name="common-al"/>
            <text:p text:style-name="common-al"/>
            <text:p text:style-name="common-al">
            <text:span text:style-name="nadrukvet">Acceptabele leeftijd om voor het eerst alcohol te drinken</text:span>
          </text:p>
            <text:p text:style-name="common-al">
            <text:span text:style-name="nadrukcur">Ouders/verzorgers vinden 18 jaar gemiddeld een acceptabele leeftijd om voor het eerst alcohol te drinken</text:span>
          </text:p>
            <text:p text:style-name="common-al"/>
            <text:p text:style-name="common-al">
            <text:span text:style-name="nadrukvet">Vraag 7: Wat is in uw ogen een acceptabele leeftijd om voor het eerst alcohol te drinken?</text:span>
          </text:p>
            <text:p text:style-name="common-al">
            <draw:frame><draw:text-box><text:section text:name="plaatje_id1-3-2-1-1-841-1" text:style-name="plaatje">
              <text:p text:style-name="illustratie_id1-3-2-1-1-841-1-1"><draw:frame draw:style-name="illustratie_id1-3-2-1-1-841-1-1" text:anchor-type="paragraph" svg:width="139.4mm" svg:height="56.1mm"><draw:image xlink:href="Pictures/Afbeelding25ibfce8893-0824-4416-aa38-d02e0f30e62b.png" xlink:type="simple"/></draw:frame></text:p>
            </text:section></draw:text-box></draw:frame>
          </text:p>
            <text:p text:style-name="common-al">
            <text:span text:style-name="nadrukvet">N=</text:span>
            <text:span text:style-name="nadrukvet">43</text:span>
          </text:p>
            <text:p text:style-name="common-al">
            <text:span text:style-name="nadrukcur">Rode cijfers (N) zijn indicatief.</text:span>
          </text:p>
            <text:p text:style-name="common-al"/>
            <text:p text:style-name="common-al">Gemiddelde leeftijd: 18 jaar</text:p>
            <text:p text:style-name="common-al">14 jaar (3%) 20 jaar (5%)</text:p>
            <text:p text:style-name="common-al">15 jaar (5%) 21 jaar (10%)</text:p>
            <text:p text:style-name="common-al">16 jaar (28%) 24 jaar (3%)</text:p>
            <text:p text:style-name="common-al">17 jaar (10%) 25 jaar (3%)</text:p>
            <text:p text:style-name="common-al">18 jaar (33%)</text:p>
            <text:p text:style-name="common-al"/>
            <text:list text:style-name="id1-3-2-1-1-852">
              <text:list-item text:style-override="id1-3-2-1-1-852-1">
                <text:number>•</text:number>
                <text:p text:style-name="al">Ouders/verzorgers vinden 18 jaar gemiddeld een acceptabele leeftijd om voor het eerst alcohol te drinken. Dit komt overeen moet de wettelijke minimumleeftijd die in Nederland geldt.</text:p>
              </text:list-item>
              <text:list-item text:style-override="id1-3-2-1-1-852-2">
                <text:number>•</text:number>
                <text:p text:style-name="al">Opvallend is dat bijna de helft (46%) een leeftijd onder de 18 jaar ook al acceptabel vindt. Hierbij wordt voornamelijk van de oude maatstaaf van 16 jaar en ouder uitgegaan (38% pleit voor 16 of 17 jaar; slechts 8% voor onder de 16 jaar). Eén derde (33%) noemt exact 18 jaar als acceptabele leeftijd.</text:p>
              </text:list-item>
              <text:list-item text:style-override="id1-3-2-1-1-852-3">
                <text:number>•</text:number>
                <text:p text:style-name="al">Eén op de vijf (21%) vindt 18 jaar ook nog te jong en zegt een leeftijdsgrens van 20 jaar of ouder pas acceptabel te vinden.</text:p>
              </text:list-item>
            </text:list>
            <text:p text:style-name="common-al"/>
            <text:p text:style-name="common-al"/>
            <text:p text:style-name="common-al">
            <text:span text:style-name="nadrukvet">Praten over het drinken van alcohol en toestemming om te drinken</text:span>
          </text:p>
            <text:p text:style-name="common-al">
            <text:span text:style-name="nadrukcur">Ruim negen op de tien ondervraagde ouders/verzorgers hebben in de afgelopen 12 maanden weleens met hun kind gepraat over het drinken van alcohol</text:span>
          </text:p>
            <text:p text:style-name="common-al"/>
            <text:p text:style-name="common-al">
            <text:span text:style-name="nadrukvet">Vraag 8: Heeft u in de afgelopen 12 maanden weleens met uw kind over het drinken van alcohol gepraat?</text:span>
          </text:p>
            <text:p text:style-name="common-al">
            <draw:frame><draw:text-box><text:section text:name="plaatje_id1-3-2-1-1-859-1" text:style-name="plaatje">
              <text:p text:style-name="illustratie_id1-3-2-1-1-859-1-1"><draw:frame draw:style-name="illustratie_id1-3-2-1-1-859-1-1" text:anchor-type="paragraph" svg:width="100.3mm" svg:height="56.1mm"><draw:image xlink:href="Pictures/Afbeelding26i49a865c3-d425-4ec4-8067-314a5608240a.png" xlink:type="simple"/></draw:frame></text:p>
            </text:section></draw:text-box></draw:frame>
          </text:p>
            <text:p text:style-name="common-al">
            <text:span text:style-name="nadrukvet">N=</text:span>
            <text:span text:style-name="nadrukvet">43</text:span>
          </text:p>
            <text:p text:style-name="common-al"/>
            <text:p text:style-name="common-al">
            <text:span text:style-name="nadrukcur">Uitsplitsing naar leeftijd kind:</text:span>
          </text:p>
            <text:p text:style-name="common-al">
            <draw:frame><draw:text-box><text:section text:name="plaatje_id1-3-2-1-1-863-1" text:style-name="plaatje">
              <text:p text:style-name="illustratie_id1-3-2-1-1-863-1-1"><draw:frame draw:style-name="illustratie_id1-3-2-1-1-863-1-1" text:anchor-type="paragraph" svg:width="78mm" svg:height="30.4mm"><draw:image xlink:href="Pictures/Afbeelding27ia8755d56-5a76-4e6a-9bb8-6ee76b22a3ad.png" xlink:type="simple"/></draw:frame></text:p>
            </text:section></draw:text-box></draw:frame>
          </text:p>
            <text:p text:style-name="common-al"/>
            <text:p text:style-name="common-al"/>
            <text:p text:style-name="common-al">
            <text:span text:style-name="nadrukvet">Vraag 9: Mag uw kind alcohol drinken?</text:span>
          </text:p>
            <text:p text:style-name="common-al">
            <draw:frame><draw:text-box><text:section text:name="plaatje_id1-3-2-1-1-867-1" text:style-name="plaatje">
              <text:p text:style-name="illustratie_id1-3-2-1-1-867-1-1"><draw:frame draw:style-name="illustratie_id1-3-2-1-1-867-1-1" text:anchor-type="paragraph" svg:width="134.70000000000002mm" svg:height="52.699999999999996mm"><draw:image xlink:href="Pictures/Afbeelding28id2a1d4fc-d3f0-4af9-9e9f-359265e8f559.png" xlink:type="simple"/></draw:frame></text:p>
            </text:section></draw:text-box></draw:frame>
          </text:p>
            <text:p text:style-name="common-al">
            <text:span text:style-name="nadrukvet">N=</text:span>
            <text:span text:style-name="nadrukvet">43</text:span>
          </text:p>
            <text:p text:style-name="common-al"/>
            <text:p text:style-name="common-al">
            <text:span text:style-name="nadrukcur">Uitsplitsing naar leeftijd kind:</text:span>
          </text:p>
            <text:p text:style-name="common-al">
            <draw:frame><draw:text-box><text:section text:name="plaatje_id1-3-2-1-1-871-1" text:style-name="plaatje">
              <text:p text:style-name="illustratie_id1-3-2-1-1-871-1-1"><draw:frame draw:style-name="illustratie_id1-3-2-1-1-871-1-1" text:anchor-type="paragraph" svg:width="132.5mm" svg:height="45.199999999999996mm"><draw:image xlink:href="Pictures/Afbeelding29ibd896af3-45c6-40c8-a7ea-d6522928ed5f.pn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p text:style-name="common-al"/>
            <text:list text:style-name="id1-3-2-1-1-878">
              <text:list-item text:style-override="id1-3-2-1-1-878-1">
                <text:number>•</text:number>
                <text:p text:style-name="al">Bijna alle ondervraagde ouders/verzorgers (93%) hebben in de afgelopen 12 maanden weleens met hun kind gepraat over het drinken van alcohol. De helft (51%) deed dit zelfs regelmatig of vaak.</text:p>
              </text:list-item>
              <text:list-item text:style-override="id1-3-2-1-1-878-2">
                <text:number>•</text:number>
                <text:p text:style-name="al">Ouders/verzorgers lijken vaker met hun kinderen over het drinken van alcohol te praten als ze richting de 18 jaar gaan. Zo heeft een kwart (25%) van de ouders/verzorgers met hun kind van 16 of 17 jaar in de afgelopen 12 maanden vaak over dit onderwerp gepraat, terwijl 4% van de ouders/verzorgers met kinderen in de leeftijd van 12 t/m 15 jaar dit hebben gedaan.</text:p>
              </text:list-item>
              <text:list-item text:style-override="id1-3-2-1-1-878-3">
                <text:number>•</text:number>
                <text:p text:style-name="al">Van ruim één derde (37%) van de ouders/verzorgers mag hun minderjarige kind alcohol drinken. Ouders/ verzorgers met een kind van 16 of 17 jaar vinden dit vaker goed dan degenen die een kind tussen de 12 en de 15 jaar hebben (55% vs. 22%).</text:p>
              </text:list-item>
            </text:list>
            <text:p text:style-name="common-al"/>
            <text:p text:style-name="common-al"/>
            <text:p text:style-name="common-al"/>
            <text:p text:style-name="common-al">Deze vragen zijn alleen voorgelegd aan ouders/verzorgers waarvan het kind alcohol mag drinken.</text:p>
            <text:p text:style-name="common-al">
            <text:span text:style-name="nadrukvet">Vraag 10: Op welke plek(ken) drinkt uw kind weleens alcohol?*</text:span>
          </text:p>
            <text:p text:style-name="common-al">
            <draw:frame><draw:text-box><text:section text:name="plaatje_id1-3-2-1-1-884-1" text:style-name="plaatje">
              <text:p text:style-name="illustratie_id1-3-2-1-1-884-1-1"><draw:frame draw:style-name="illustratie_id1-3-2-1-1-884-1-1" text:anchor-type="paragraph" svg:width="100.5mm" svg:height="115.3mm"><draw:image xlink:href="Pictures/Afbeelding30i2a6fec48-73fb-40a2-8fea-a89c0f2206e2.png" xlink:type="simple"/></draw:frame></text:p>
            </text:section></draw:text-box></draw:frame>
          </text:p>
            <text:p text:style-name="common-al">
            <text:span text:style-name="nadrukvet">N=</text:span>
            <text:span text:style-name="nadrukvet">16</text:span>
          </text:p>
            <text:p text:style-name="common-al">*Bij deze vraag kon men meerdere antwoorden geven. De percentages tellen daardoor op tot meer dan 100%.</text:p>
            <text:p text:style-name="common-al"/>
            <text:p text:style-name="common-al">
            <text:span text:style-name="nadrukvet">Vraag 11: Koopt u weleens alcohol voor uw kind?</text:span>
          </text:p>
            <text:p text:style-name="common-al">
            <draw:frame><draw:text-box><text:section text:name="plaatje_id1-3-2-1-1-889-1" text:style-name="plaatje">
              <text:p text:style-name="illustratie_id1-3-2-1-1-889-1-1"><draw:frame draw:style-name="illustratie_id1-3-2-1-1-889-1-1" text:anchor-type="paragraph" svg:width="85.19999999999999mm" svg:height="56.1mm"><draw:image xlink:href="Pictures/Afbeelding9i1acc8313-b0a4-4391-a977-770acf31d0ab.jpg" xlink:type="simple"/></draw:frame></text:p>
            </text:section></draw:text-box></draw:frame>
          </text:p>
            <text:p text:style-name="common-al">
            <text:span text:style-name="nadrukvet">N=</text:span>
            <text:span text:style-name="nadrukvet">16</text:span>
          </text:p>
            <text:p text:style-name="common-al"/>
            <text:p text:style-name="common-al"/>
            <text:p text:style-name="common-al">
            <text:span text:style-name="nadrukvet">Vraag 12: In hoeverre bent u het eens met de onderstaande</text:span>
          </text:p>
            <text:p text:style-name="common-al">
            <text:span text:style-name="nadrukvet">stelling?</text:span>
          </text:p>
            <text:p text:style-name="common-al">Mijn kind mag alleen alcohol drinken onder toezicht van een volwassene.</text:p>
            <text:p text:style-name="common-al">
            <draw:frame><draw:text-box><text:section text:name="plaatje_id1-3-2-1-1-896-1" text:style-name="plaatje">
              <text:p text:style-name="illustratie_id1-3-2-1-1-896-1-1"><draw:frame draw:style-name="illustratie_id1-3-2-1-1-896-1-1" text:anchor-type="paragraph" svg:width="114.60000000000001mm" svg:height="56.1mm"><draw:image xlink:href="Pictures/Afbeelding31ib552f93f-9a2d-4e56-8a99-16ad62b2da62.png" xlink:type="simple"/></draw:frame></text:p>
            </text:section></draw:text-box></draw:frame>
          </text:p>
            <text:p text:style-name="common-al"/>
            <text:p text:style-name="common-al">
            <text:span text:style-name="nadrukvet">N=</text:span>
            <text:span text:style-name="nadrukvet">16</text:span>
          </text:p>
            <text:p text:style-name="common-al"/>
            <text:list text:style-name="id1-3-2-1-1-900">
              <text:list-item text:style-override="id1-3-2-1-1-900-1">
                <text:number>•</text:number>
                <text:p text:style-name="al">Volgens de ondervraagde ouders/verzorgers drinken jongeren het vaakst alcohol thuis, bij vrienden thuis of bij een feestje onder vrienden (alle drie 69%). Daarnaast drinken twee op de vijf (38%) (ook) tijdens familiefeesten (zoals verjaardagen).</text:p>
              </text:list-item>
              <text:list-item text:style-override="id1-3-2-1-1-900-2">
                <text:number>•</text:number>
                <text:p text:style-name="al">De top vier van genoemde plekken zijn allemaal locaties waar geen regelgeving vanuit de overheid is. Toch zegt een gedeelte van ouders/verzorgers ook dat hun kind alcohol drinkt op plekken waar dit niet aan hen verkocht mag worden; twee op de vijf noemen een kroeg/café (38%) en een kwart (25%) zegt dat hun kind drinkt op een festival.</text:p>
              </text:list-item>
              <text:list-item text:style-override="id1-3-2-1-1-900-3">
                <text:number>•</text:number>
                <text:p text:style-name="al">Drie op de vijf ouders/verzorgers (62%), die het goed vinden dat hun kind alcohol drinkt, kopen dit ook weleens voor hun kind.</text:p>
              </text:list-item>
              <text:list-item text:style-override="id1-3-2-1-1-900-4">
                <text:number>•</text:number>
                <text:p text:style-name="al">Hun kind mag veelal ook alcohol drinken zonder toezicht van een volwassene; slechts 12% zegt uitgesproken dat ze altijd willen dat er een volwassene bij is.</text:p>
              </text:list-item>
            </text:list>
            <text:p text:style-name="common-al"/>
            <text:p text:style-name="common-al"/>
            <text:p text:style-name="common-al"/>
            <text:p text:style-name="common-al">Deze vragen zijn alleen voorgelegd aan ouders/verzorgers waarvan het kind alcohol mag drinken.</text:p>
            <text:p text:style-name="common-al">
            <text:span text:style-name="nadrukvet">Vraag 13: Heeft u afspraken met uw kind gemaakt over het drinken van alcohol?*</text:span>
          </text:p>
            <text:p text:style-name="common-al">*Bij deze vraag kon men meerdere antwoorden geven. De percentages tellen daardoor op tot meer dan 100%.</text:p>
            <text:p text:style-name="common-al">
            <draw:frame><draw:text-box><text:section text:name="plaatje_id1-3-2-1-1-907-1" text:style-name="plaatje">
              <text:p text:style-name="illustratie_id1-3-2-1-1-907-1-1"><draw:frame draw:style-name="illustratie_id1-3-2-1-1-907-1-1" text:anchor-type="paragraph" svg:width="147.6mm" svg:height="77.2mm"><draw:image xlink:href="Pictures/Afbeelding32ib78c460f-3fd3-40b0-b57b-2db25571d1f5.png" xlink:type="simple"/></draw:frame></text:p>
            </text:section></draw:text-box></draw:frame>
          </text:p>
            <text:p text:style-name="common-al">
            <text:span text:style-name="nadrukvet">N=</text:span>
            <text:span text:style-name="nadrukvet">16</text:span>
          </text:p>
            <text:p text:style-name="common-al"/>
            <text:p text:style-name="common-al">
            <text:span text:style-name="nadrukvet">Vraag 14: Worden de afspraken die u heeft gemaakt met uw kind altijd nagekomen?</text:span>
          </text:p>
            <text:p text:style-name="common-al">
            <draw:frame><draw:text-box><text:section text:name="plaatje_id1-3-2-1-1-911-1" text:style-name="plaatje">
              <text:p text:style-name="illustratie_id1-3-2-1-1-911-1-1"><draw:frame draw:style-name="illustratie_id1-3-2-1-1-911-1-1" text:anchor-type="paragraph" svg:width="102.4mm" svg:height="56.1mm"><draw:image xlink:href="Pictures/Afbeelding33i27c31492-ad52-4d83-a399-ad0b66b8bb98.png" xlink:type="simple"/></draw:frame></text:p>
            </text:section></draw:text-box></draw:frame>
          </text:p>
            <text:p text:style-name="common-al">
            <text:span text:style-name="nadrukvet">N=</text:span>
            <text:span text:style-name="nadrukvet">13</text:span>
          </text:p>
            <text:p text:style-name="common-al"/>
            <text:list text:style-name="id1-3-2-1-1-914">
              <text:list-item text:style-override="id1-3-2-1-1-914-1">
                <text:number>•</text:number>
                <text:p text:style-name="al">Een ruime meerderheid van de ouders/verzorgers (81%) heeft afspraken gemaakt met hun kind over het drinken van alcohol.</text:p>
              </text:list-item>
              <text:list-item text:style-override="id1-3-2-1-1-914-2">
                <text:number>•</text:number>
                <text:p text:style-name="al">Het vaakst zijn er in het verleden afspraken gemaakt over de leeftijd waarop hij/zij mocht drinken (44%). Nog eens 38% heeft afgesproken hoeveel glazen hun kind mag drinken.</text:p>
              </text:list-item>
              <text:list-item text:style-override="id1-3-2-1-1-914-3">
                <text:number>•</text:number>
                <text:p text:style-name="al">Verder hebben één op de vijf afspraken gemaakt over het soort alcohol en/of over waar hun kind alcohol mag drinken (beide 19%). Eén op de acht (13%) heeft verder regels met betrekking tot het maximaal aantal dagen per maand dat hun kind mag drinken gemaakt.</text:p>
              </text:list-item>
              <text:list-item text:style-override="id1-3-2-1-1-914-4">
                <text:number>•</text:number>
                <text:p text:style-name="al">Driekwart zegt (31%) of denkt (46%) dat de afspraken dat zij hebben gemaakt met hun kind altijd worden nagekomen. Een kwart (23%) is hier niet helemaal van overtuigd.</text:p>
              </text:list-item>
            </text:list>
            <text:p text:style-name="common-al"/>
            <text:p text:style-name="common-al"/>
            <text:p text:style-name="common-al">
            <text:span text:style-name="nadrukvet">Drinken van alcohol</text:span>
          </text:p>
            <text:p text:style-name="common-al">
            <text:span text:style-name="nadrukcur">Ruim de helft van de ondervraagde ouders/verzorgers zegt of denkt dat hun minderjarige kind weleens alcohol heeft gedronken</text:span>
          </text:p>
            <text:p text:style-name="common-al">
            <text:span text:style-name="nadrukvet">Vraag 15: Heeft uw kind weleens alcohol gedronken?</text:span>
          </text:p>
            <text:p text:style-name="common-al">
            <draw:frame><draw:text-box><text:section text:name="plaatje_id1-3-2-1-1-920-1" text:style-name="plaatje">
              <text:p text:style-name="illustratie_id1-3-2-1-1-920-1-1"><draw:frame draw:style-name="illustratie_id1-3-2-1-1-920-1-1" text:anchor-type="paragraph" svg:width="101.89999999999999mm" svg:height="56.1mm"><draw:image xlink:href="Pictures/Afbeelding34i579dcd20-f9fa-4a51-b26c-cfdb94b2f098.png" xlink:type="simple"/></draw:frame></text:p>
            </text:section></draw:text-box></draw:frame>
          </text:p>
            <text:p text:style-name="common-al">
            <text:span text:style-name="nadrukvet">N</text:span>
            <text:span text:style-name="nadrukvet">=</text:span>
            <text:span text:style-name="nadrukvet">43</text:span>
          </text:p>
            <text:p text:style-name="common-al"/>
            <text:p text:style-name="common-al">
            <text:span text:style-name="nadrukcur">Uitsplitsing naar leeftijd kind:</text:span>
          </text:p>
            <text:p text:style-name="common-al">
            <draw:frame><draw:text-box><text:section text:name="plaatje_id1-3-2-1-1-924-1" text:style-name="plaatje">
              <text:p text:style-name="illustratie_id1-3-2-1-1-924-1-1"><draw:frame draw:style-name="illustratie_id1-3-2-1-1-924-1-1" text:anchor-type="paragraph" svg:width="79.6mm" svg:height="30.4mm"><draw:image xlink:href="Pictures/Afbeelding35i85914008-d2b2-4307-93a5-eb18f56bf975.png" xlink:type="simple"/></draw:frame></text:p>
            </text:section></draw:text-box></draw:frame>
          </text:p>
            <text:p text:style-name="common-al"/>
            <text:p text:style-name="common-al">Rode cijfers (N) zijn indicatief</text:p>
            <text:p text:style-name="common-al">Groen: Significant hoger dan de andere groepen te samen. </text:p>
            <text:p text:style-name="common-al">Rood: Significant lager dan de andere groepen te samen.</text:p>
            <text:p text:style-name="common-al"/>
            <text:p text:style-name="common-al">
            <text:span text:style-name="nadrukvet">Vraag 16: Hoe oud was uw kind toen hij/zij voor het eerst alcohol dronk?</text:span>
          </text:p>
            <text:p text:style-name="common-al">
            <text:span text:style-name="nadrukcur">Deze vraag is alleen voorgelegd aan ouders/verzorgers die aangeven dat hun kind weleens alcohol heeft gedronken.</text:span>
          </text:p>
            <text:p text:style-name="common-al"/>
            <text:p text:style-name="common-al">Gemiddelde leeftijd: 15 jaar</text:p>
            <text:p text:style-name="common-al">10 jaar (5%) 15 jaar (37%)</text:p>
            <text:p text:style-name="common-al">13 jaar (5%) 16 jaar (32%)</text:p>
            <text:p text:style-name="common-al">14 jaar (16%) 17 jaar (5%)</text:p>
            <text:p text:style-name="common-al">
            <text:span text:style-name="nadrukvet">N=</text:span>
            <text:span text:style-name="nadrukvet">19</text:span>
          </text:p>
            <text:p text:style-name="common-al"/>
            <text:p text:style-name="common-al"/>
            <text:p text:style-name="common-al">
            <text:span text:style-name="nadrukvet">Vraag 17: Hoe vaak drinkt uw kind (denkt u) alcohol?</text:span>
          </text:p>
            <text:p text:style-name="common-al">
            <text:span text:style-name="nadrukcur">Deze vraag is alleen voorgelegd aan ouders/verzorgers die aangeven dat (zij denken dat) hun kind weleens alcohol heeft gedronken.</text:span>
          </text:p>
            <text:p text:style-name="common-al">
            <draw:frame><draw:text-box><text:section text:name="plaatje_id1-3-2-1-1-942-1" text:style-name="plaatje">
              <text:p text:style-name="illustratie_id1-3-2-1-1-942-1-1"><draw:frame draw:style-name="illustratie_id1-3-2-1-1-942-1-1" text:anchor-type="paragraph" svg:width="132.79999999999998mm" svg:height="61.6mm"><draw:image xlink:href="Pictures/Afbeelding36i61c64bce-b4a9-4311-915b-60d80dca00e1.png" xlink:type="simple"/></draw:frame></text:p>
            </text:section></draw:text-box></draw:frame>
          </text:p>
            <text:p text:style-name="common-al">
            <text:span text:style-name="nadrukvet">N=</text:span>
            <text:span text:style-name="nadrukvet">24</text:span>
          </text:p>
            <text:p text:style-name="common-al"/>
            <text:list text:style-name="id1-3-2-1-1-945">
              <text:list-item text:style-override="id1-3-2-1-1-945-1">
                <text:number>•</text:number>
                <text:p text:style-name="al">Ruim de helft (56%) van de ondervraagde ouders/verzorgers zegt of denkt dat hun minderjarige zoon of dochter weleens alcohol heeft gedronken. Onder de jeugd van 16 en 17 jaar is dit percentage hoger dan bij jongeren tussen de 12 en 15 jaar (70% vs. 44%).</text:p>
              </text:list-item>
              <text:list-item text:style-override="id1-3-2-1-1-945-2">
                <text:number>•</text:number>
                <text:p text:style-name="al">Eén derde (35%) van de ouders/verzorgers met een kind van 12 t/m 15 jaar zegt dat hun zoon of dochter weleens alcohol heeft gedronken.</text:p>
              </text:list-item>
              <text:list-item text:style-override="id1-3-2-1-1-945-3">
                <text:number>•</text:number>
                <text:p text:style-name="al">De ouders/verzorgers die weten dat hun kind weleens alcohol heeft gedronken, noemen gemiddeld de leeftijd van 15 jaar dat hun kind voor het eerst alcohol dronk. Dit is drie jaar ouder dan de gemiddelde leeftijd die de jongeren zelf aangeven (zie vraag 8 op sheet 10).</text:p>
              </text:list-item>
              <text:list-item text:style-override="id1-3-2-1-1-945-4">
                <text:number>•</text:number>
                <text:p text:style-name="al">Eén op de vijf (21%) jongeren, waarvan de ouders/verzorgers weten of denken dat ze weleens alcohol drinken, doet dit volgens hun ouders/verzorgers wekelijks. Bijna twee op de vijf (37%) drinkt volgens de ouders/verzorgers bijna nooit of minder vaak dan eens in de maand.</text:p>
              </text:list-item>
            </text:list>
            <text:p text:style-name="common-al"/>
            <text:p text:style-name="common-al"/>
            <text:p text:style-name="common-al"/>
            <text:p text:style-name="common-al">
            <text:span text:style-name="nadrukvet">Groepsdruk en bekendheid campagne NIX18</text:span>
          </text:p>
            <text:p text:style-name="common-al">Meer dan de helft van de ouders/verzorgers maakt zich (enigszins) zorgen over de invloed van groepsdruk op het (toekomstig) alcoholgebruik van hun kind</text:p>
            <text:p text:style-name="common-al">
            <text:span text:style-name="nadrukvet">Vraag 18: In hoeverre maakt u zich zorgen over de invloed van groepsdruk op het (toekomstig) alcoholgebruik van uw kind?</text:span>
          </text:p>
            <text:p text:style-name="common-al">
            <draw:frame><draw:text-box><text:section text:name="plaatje_id1-3-2-1-1-952-1" text:style-name="plaatje">
              <text:p text:style-name="illustratie_id1-3-2-1-1-952-1-1"><draw:frame draw:style-name="illustratie_id1-3-2-1-1-952-1-1" text:anchor-type="paragraph" svg:width="76.2mm" svg:height="49.699999999999996mm"><draw:image xlink:href="Pictures/Afbeelding37i3daefb2e-a3ad-422d-90dd-b5479147b3a9.png" xlink:type="simple"/></draw:frame></text:p>
            </text:section></draw:text-box></draw:frame>
          </text:p>
            <text:p text:style-name="common-al">
            <text:span text:style-name="nadrukvet">N=</text:span>
            <text:span text:style-name="nadrukvet">43</text:span>
          </text:p>
            <text:p text:style-name="common-al"/>
            <text:p text:style-name="common-al"/>
            <text:p text:style-name="common-al">
            <text:span text:style-name="nadrukvet">Vraag 19: Kent u de campagne NIX18?</text:span>
          </text:p>
            <text:p text:style-name="common-al">
            <draw:frame><draw:text-box><text:section text:name="plaatje_id1-3-2-1-1-957-1" text:style-name="plaatje">
              <text:p text:style-name="illustratie_id1-3-2-1-1-957-1-1"><draw:frame draw:style-name="illustratie_id1-3-2-1-1-957-1-1" text:anchor-type="paragraph" svg:width="142.6mm" svg:height="56.1mm"><draw:image xlink:href="Pictures/Afbeelding38i44bd0726-44d7-4f52-8853-13875b607044.png" xlink:type="simple"/></draw:frame></text:p>
            </text:section></draw:text-box></draw:frame>
          </text:p>
            <text:p text:style-name="common-al">
            <text:span text:style-name="nadrukvet">N=</text:span>
            <text:span text:style-name="nadrukvet">43</text:span>
          </text:p>
            <text:p text:style-name="common-al"/>
            <text:p text:style-name="common-al">
            <draw:frame><draw:text-box><text:section text:name="plaatje_id1-3-2-1-1-960-1" text:style-name="plaatje">
              <text:p text:style-name="illustratie_id1-3-2-1-1-960-1-1"><draw:frame draw:style-name="illustratie_id1-3-2-1-1-960-1-1" text:anchor-type="paragraph" svg:width="41mm" svg:height="61.900000000000006mm"><draw:image xlink:href="Pictures/Afbeelding10i960f48e7-611a-4084-be2b-bbfb99f5fc28.jpg" xlink:type="simple"/></draw:frame></text:p>
            </text:section></draw:text-box></draw:frame>
          </text:p>
            <text:p text:style-name="common-al">
            <draw:frame><draw:text-box><text:section text:name="plaatje_id1-3-2-1-1-961-1" text:style-name="plaatje">
              <text:p text:style-name="illustratie_id1-3-2-1-1-961-1-1"><draw:frame draw:style-name="illustratie_id1-3-2-1-1-961-1-1" text:anchor-type="paragraph" svg:width="46mm" svg:height="30.7mm"><draw:image xlink:href="Pictures/Afbeelding11i3a261d41-77bc-4a29-9e9f-1f83a8d94aed.jpg" xlink:type="simple"/></draw:frame></text:p>
            </text:section></draw:text-box></draw:frame>
          </text:p>
            <text:list text:style-name="id1-3-2-1-1-962">
              <text:list-item text:style-override="id1-3-2-1-1-962-1">
                <text:number>•</text:number>
                <text:p text:style-name="al">Meer dan de helft (54%) van de ouders/verzorgers maakt zich (enigszins) zorgen over de invloed van groepsdruk op het (toekomstig) alcoholgebruik van hun kind.</text:p>
              </text:list-item>
              <text:list-item text:style-override="id1-3-2-1-1-962-2">
                <text:number>•</text:number>
                <text:p text:style-name="al">Bijna alle ondervraagde ouders/verzorgers (91%) kennen de campagne NIX18 en weten (ongeveer) wat deze campagne inhoudt. Nog eens 7% kent de campagne wel, maar weet niet precies waar dit over gaat en slechts 2% zegt nog nooit iets gezien te hebben van de campagne.</text:p>
              </text:list-item>
            </text:list>
            <text:p text:style-name="common-al"/>
            <text:p text:style-name="common-al"/>
            <text:p text:style-name="common-al">
            <text:span text:style-name="nadrukvet">Tips/adviezen</text:span>
          </text:p>
            <text:p text:style-name="common-al">
            <text:span text:style-name="nadrukcur">De voorkeur gaat uit naar online manieren</text:span>
          </text:p>
            <text:p text:style-name="common-al">
            <text:span text:style-name="nadrukvet">Vraag 20: Op welke manieren zou u tips en/of adviezen willen ontvangen over hoe u (in de toekomst) uw kind(eren) kunt begeleiden bij alcoholgebruik?</text:span>
          </text:p>
            <text:p text:style-name="common-al">
            <draw:frame><draw:text-box><text:section text:name="plaatje_id1-3-2-1-1-968-1" text:style-name="plaatje">
              <text:p text:style-name="illustratie_id1-3-2-1-1-968-1-1"><draw:frame draw:style-name="illustratie_id1-3-2-1-1-968-1-1" text:anchor-type="paragraph" svg:width="123mm" svg:height="77.2mm"><draw:image xlink:href="Pictures/Afbeelding39ibd2836b0-cf91-4e57-ba12-1bb820435a09.png" xlink:type="simple"/></draw:frame></text:p>
            </text:section></draw:text-box></draw:frame>
          </text:p>
            <text:p text:style-name="common-al">
            <text:span text:style-name="nadrukvet">N=</text:span>
            <text:span text:style-name="nadrukvet">43</text:span>
          </text:p>
            <text:p text:style-name="common-al"/>
            <text:list text:style-name="id1-3-2-1-1-971">
              <text:list-item text:style-override="id1-3-2-1-1-971-1">
                <text:number>•</text:number>
                <text:p text:style-name="al">De helft (51%) van de ondervraagde ouders/verzorgers zou wel tips en/of adviezen willen ontvangen over hoe ze (in de toekomst) hun kind(eren) kunnen begeleiden bij alcoholgebruik.</text:p>
              </text:list-item>
              <text:list-item text:style-override="id1-3-2-1-1-971-2">
                <text:number>•</text:number>
                <text:p text:style-name="al">Deze tips/adviezen ontvangen ze het liefst online. Via sociale media (35%) wordt daarbij het vaakst genoemd. Nog eens drie op de tien (30%) noemen (ook) websites.</text:p>
              </text:list-item>
              <text:list-item text:style-override="id1-3-2-1-1-971-3">
                <text:number>•</text:number>
                <text:p text:style-name="al">Een kwart (23%) zou wel een voorlichtingsavond willen bezoeken en nog eens 21% wil informatiefolders ontvangen. Tips en/of adviezen via nieuwsbrieven wordt door 16% genoemd.</text:p>
              </text:list-item>
            </text:list>
            <text:p text:style-name="common-al">*Bij deze vraag kon men meerdere antwoorden geven. De percentages tellen daardoor op tot meer dan 100%.</text:p>
            <text:p text:style-name="common-al"/>
            <text:p text:style-name="common-al"/>
            <text:p text:style-name="common-al"/>
            <text:p text:style-name="common-al">
            <text:span text:style-name="nadrukvet">Conclusies onderzoek onder ouders/verzorgers</text:span>
          </text:p>
            <text:p text:style-name="common-al">
            <text:span text:style-name="nadrukcur">Alcoholgebruik van ouders/verzorgers</text:span>
          </text:p>
            <text:list text:style-name="id1-3-2-1-1-978">
              <text:list-item text:style-override="id1-3-2-1-1-978-1">
                <text:number>•</text:number>
                <text:p text:style-name="al">De helft (56%) van de ouders/verzorgers drinkt vaker dan één keer per maand alcohol, waarbij ruim één derde (37%) wekelijks drinkt. Bijna alle ouders/verzorgers (91%) zijn zich bewust van de voorbeeldfunctie die ze hebben tegenover hun kind(eren) wat betreft alcoholgebruik. Nog eens 77% zegt ook invloed te hebben op het (toekomstige) alcoholgebruik van hun kind(eren).</text:p>
              </text:list-item>
              <text:list-item text:style-override="id1-3-2-1-1-978-2">
                <text:number>•</text:number>
                <text:p text:style-name="al">Driekwart (77%) van de ouders/verzorgers die weleens alcohol drinkt, zorgt ervoor dat ze niet teveel alcohol drinken waar hun kind(eren) bijzijn. Helemaal geen alcohol drinken in het bijzijn van hun kind(eren) vinden de meeste ouders/verzorgers (95%) echter niet nodig.</text:p>
              </text:list-item>
            </text:list>
            <text:p text:style-name="common-al">
            <text:span text:style-name="nadrukcur">Alcoholgebruik van hun kind</text:span>
          </text:p>
            <text:list text:style-name="id1-3-2-1-1-980">
              <text:list-item text:style-override="id1-3-2-1-1-980-1">
                <text:number>•</text:number>
                <text:p text:style-name="al">Ouders/verzorgers vinden 18 jaar gemiddeld een acceptabele leeftijd om voor het eerst alcohol te drinken. Bijna alle ondervraagde ouders/verzorgers (93%) hebben in de afgelopen 12 maanden weleens met hun kind gepraat over het drinken van alcohol. Van ruim één derde (37%) van de ouders/verzorgers mag hun minderjarige kind alcohol drinken. Ouders/ verzorgers met een kind van 16 of 17 jaar vinden dit vaker goed dan degenen die een kind tussen de 12 en de 15 jaar hebben.</text:p>
              </text:list-item>
              <text:list-item text:style-override="id1-3-2-1-1-980-2">
                <text:number>•</text:number>
                <text:p text:style-name="al">Volgens de ondervraagde ouders/verzorgers drinken jongeren het vaakst alcohol thuis, bij vrienden thuis of bij een feestje onder vrienden (alle drie 69%). Daarnaast drinken twee op de vijf (38%) (ook) tijdens familiefeesten (zoals verjaardagen). De top vier van genoemde plekken zijn allemaal locaties waar geen regelgeving vanuit de overheid is. Toch zegt een gedeelte van ouders/verzorgers ook dat hun kind alcohol drinkt op plekken waar dit niet aan hen verkocht mag worden; twee op de vijf noemen een kroeg/café (38%) en een kwart (25%) zegt dat hun kind drinkt op een festival.</text:p>
              </text:list-item>
              <text:list-item text:style-override="id1-3-2-1-1-980-3">
                <text:number>•</text:number>
                <text:p text:style-name="al">Drie op de vijf ouders/verzorgers (62%), die het goed vinden dat hun kind alcohol drinkt, kopen dit ook weleens voor hun kind. Hun kind mag veelal ook alcohol drinken zonder toezicht van een volwassene; slechts 12% zegt uitgesproken dat ze altijd willen dat er een volwassene bij is.</text:p>
              </text:list-item>
              <text:list-item text:style-override="id1-3-2-1-1-980-4">
                <text:number>•</text:number>
                <text:p text:style-name="al">Een ruime meerderheid van de ouders/verzorgers (81%) heeft afspraken gemaakt met hun kind over het drinken van alcohol. Het vaakst zijn er in het verleden afspraken gemaakt over de leeftijd waarop hij/zij mocht drinken (44%). Nog eens 38% heeft afgesproken hoeveel glazen hun kind mag drinken. Driekwart zegt (31%) of denkt (46%) dat de afspraken dat zij hebben gemaakt met hun kind altijd worden nagekomen. Een kwart (23%) is hier niet helemaal van overtuigd.</text:p>
              </text:list-item>
              <text:list-item text:style-override="id1-3-2-1-1-980-5">
                <text:number>•</text:number>
                <text:p text:style-name="al">Ruim de helft (56%) van de ondervraagde ouders/verzorgers zegt of denkt dat hun minderjarige zoon of dochter weleens alcohol heeft gedronken. De ouders/verzorgers die weten dat hun kind weleens alcohol heeft gedronken, noemen gemiddeld de leeftijd van 15 jaar dat hun kind voor het eerst alcohol dronk. Dit is drie jaar ouder dan de gemiddelde leeftijd die de jongeren zelf aangeven. Eén op de vijf (21%) jongeren, waarvan de ouders/verzorgers weten of denken dat ze weleens alcohol drinken, doet dit volgens hun ouders/verzorgers wekelijks. Bijna twee op de vijf (37%) drinkt volgens de ouders/verzorgers bijna nooit of minder vaak dan eens in de maand.</text:p>
              </text:list-item>
              <text:list-item text:style-override="id1-3-2-1-1-980-6">
                <text:number>•</text:number>
                <text:p text:style-name="al">Meer dan de helft (54%) van de ouders/verzorgers maakt zich (enigszins) zorgen over de invloed van groepsdruk op het (toekomstig) alcoholgebruik van hun kind.</text:p>
              </text:list-item>
            </text:list>
            <text:p text:style-name="common-al">
            <text:span text:style-name="nadrukcur">Bekendheid campagne NIX18</text:span>
          </text:p>
            <text:list text:style-name="id1-3-2-1-1-982">
              <text:list-item text:style-override="id1-3-2-1-1-982-1">
                <text:number>•</text:number>
                <text:p text:style-name="al">Bijna alle ondervraagde ouders/verzorgers (91%) kennen de campagne NIX18 en weten (ongeveer) wat deze campagne inhoudt.</text:p>
              </text:list-item>
            </text:list>
            <text:p text:style-name="common-al">
            <text:span text:style-name="nadrukcur">Tips en adviezen</text:span>
          </text:p>
            <text:list text:style-name="id1-3-2-1-1-984">
              <text:list-item text:style-override="id1-3-2-1-1-984-1">
                <text:number>•</text:number>
                <text:p text:style-name="al">De helft (51%) van de ondervraagde ouders/verzorgers zou wel tips en/of adviezen willen ontvangen over hoe ze (in de toekomst) hun kind(eren) kunnen begeleiden bij alcoholgebruik. Deze tips/adviezen ontvangen ze het liefst online.</text:p>
              </text:list-item>
            </text:list>
            <text:p text:style-name="common-al"/>
            <text:p text:style-name="common-al"/>
            <text:p text:style-name="common-al"/>
            <text:p text:style-name="common-al">
            <text:span text:style-name="nadrukvet">Uitgevoerd door Enigma Research</text:span>
          </text:p>
            <text:p text:style-name="common-al"/>
            <text:list text:style-name="id1-3-2-1-1-990">
              <text:list-item text:style-override="id1-3-2-1-1-990-1">
                <text:number>•</text:number>
                <text:p text:style-name="al">Nauwkeurig</text:p>
              </text:list-item>
              <text:list-item text:style-override="id1-3-2-1-1-990-2">
                <text:number>•</text:number>
                <text:p text:style-name="al">Resultaatgericht</text:p>
              </text:list-item>
              <text:list-item text:style-override="id1-3-2-1-1-990-3">
                <text:number>•</text:number>
                <text:p text:style-name="al">Ontzorgt</text:p>
              </text:list-item>
              <text:list-item text:style-override="id1-3-2-1-1-990-4">
                <text:number>•</text:number>
                <text:p text:style-name="al">Technisch onderscheidend</text:p>
              </text:list-item>
              <text:list-item text:style-override="id1-3-2-1-1-990-5">
                <text:number>•</text:number>
                <text:p text:style-name="al">Oog voor vormgeving</text:p>
              </text:list-item>
            </text:list>
            <text:p text:style-name="common-al"/>
            <text:p text:style-name="common-al">Enigma Research</text:p>
            <text:p text:style-name="common-al">Bovenstreek 9</text:p>
            <text:p text:style-name="common-al">9731 DH Groningen</text:p>
            <text:p text:style-name="common-al">050-2304917</text:p>
            <text:p text:style-name="common-al">info@enigmaresearch.nl</text:p>
            <text:p text:style-name="common-al">@enigma_research </text:p>
            <text:p text:style-name="common-al">
            <text:a xlink:href="http://www.enigmaresearch.nl/" xlink:type="simple">www.enigmaresearch.nl</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5-1-1" style:parent-style-name="Standard">
      <style:paragraph-properties style:line-spacing="0mm" style:text-autospace="none" ofo:line-height="0.001cm"/>
    </style:style>
    <style:style style:family="graphic" style:name="illustratie_id1-3-2-1-1-185-1-1" style:parent-style-name="Standard">
      <style:graphic-properties style:horizontal-pos="left" style:horizontal-rel="paragraph" style:vertical-pos="top" style:vertical-rel="paragraph" style:wrap="none" ofo:margin-right="3mm"/>
    </style:style>
    <style:style style:family="paragraph" style:name="illustratie_id1-3-2-1-1-190-1-1" style:parent-style-name="Standard">
      <style:paragraph-properties style:line-spacing="0mm" style:text-autospace="none" ofo:line-height="0.001cm"/>
    </style:style>
    <style:style style:family="graphic" style:name="illustratie_id1-3-2-1-1-190-1-1" style:parent-style-name="Standard">
      <style:graphic-properties style:horizontal-pos="left" style:horizontal-rel="paragraph" style:vertical-pos="top" style:vertical-rel="paragraph" style:wrap="none" ofo:margin-right="3mm"/>
    </style:style>
    <style:style style:family="paragraph" style:name="illustratie_id1-3-2-1-1-199-1-1" style:parent-style-name="Standard">
      <style:paragraph-properties style:line-spacing="0mm" style:text-autospace="none" ofo:line-height="0.001cm"/>
    </style:style>
    <style:style style:family="graphic" style:name="illustratie_id1-3-2-1-1-199-1-1" style:parent-style-name="Standard">
      <style:graphic-properties style:horizontal-pos="left" style:horizontal-rel="paragraph" style:vertical-pos="top" style:vertical-rel="paragraph" style:wrap="none" ofo:margin-right="3mm"/>
    </style:style>
    <style:style style:family="paragraph" style:name="illustratie_id1-3-2-1-1-206-1-1" style:parent-style-name="Standard">
      <style:paragraph-properties style:line-spacing="0mm" style:text-autospace="none" ofo:line-height="0.001cm"/>
    </style:style>
    <style:style style:family="graphic" style:name="illustratie_id1-3-2-1-1-206-1-1" style:parent-style-name="Standard">
      <style:graphic-properties style:horizontal-pos="left" style:horizontal-rel="paragraph" style:vertical-pos="top" style:vertical-rel="paragraph" style:wrap="none" ofo:margin-right="3mm"/>
    </style:style>
    <style:style style:family="paragraph" style:name="illustratie_id1-3-2-1-1-212-1-1" style:parent-style-name="Standard">
      <style:paragraph-properties style:line-spacing="0mm" style:text-autospace="none" ofo:line-height="0.001cm"/>
    </style:style>
    <style:style style:family="graphic" style:name="illustratie_id1-3-2-1-1-212-1-1" style:parent-style-name="Standard">
      <style:graphic-properties style:horizontal-pos="left" style:horizontal-rel="paragraph" style:vertical-pos="top" style:vertical-rel="paragraph" style:wrap="none" ofo:margin-right="3mm"/>
    </style:style>
    <style:style style:family="paragraph" style:name="illustratie_id1-3-2-1-1-237-1-1" style:parent-style-name="Standard">
      <style:paragraph-properties style:line-spacing="0mm" style:text-autospace="none" ofo:line-height="0.001cm"/>
    </style:style>
    <style:style style:family="graphic" style:name="illustratie_id1-3-2-1-1-237-1-1" style:parent-style-name="Standard">
      <style:graphic-properties style:horizontal-pos="left" style:horizontal-rel="paragraph" style:vertical-pos="top" style:vertical-rel="paragraph" style:wrap="none" ofo:margin-right="3mm"/>
    </style:style>
    <style:style style:family="paragraph" style:name="illustratie_id1-3-2-1-1-250-1-1" style:parent-style-name="Standard">
      <style:paragraph-properties style:line-spacing="0mm" style:text-autospace="none" ofo:line-height="0.001cm"/>
    </style:style>
    <style:style style:family="graphic" style:name="illustratie_id1-3-2-1-1-250-1-1" style:parent-style-name="Standard">
      <style:graphic-properties style:horizontal-pos="left" style:horizontal-rel="paragraph" style:vertical-pos="top" style:vertical-rel="paragraph" style:wrap="none" ofo:margin-right="3mm"/>
    </style:style>
    <style:style style:family="paragraph" style:name="illustratie_id1-3-2-1-1-455-1-1" style:parent-style-name="Standard">
      <style:paragraph-properties style:line-spacing="0mm" style:text-autospace="none" ofo:line-height="0.001cm"/>
    </style:style>
    <style:style style:family="graphic" style:name="illustratie_id1-3-2-1-1-455-1-1" style:parent-style-name="Standard">
      <style:graphic-properties style:horizontal-pos="left" style:horizontal-rel="paragraph" style:vertical-pos="top" style:vertical-rel="paragraph" style:wrap="none" ofo:margin-right="3mm"/>
    </style:style>
    <style:style style:family="paragraph" style:name="illustratie_id1-3-2-1-1-469-1-1" style:parent-style-name="Standard">
      <style:paragraph-properties style:line-spacing="0mm" style:text-autospace="none" ofo:line-height="0.001cm"/>
    </style:style>
    <style:style style:family="graphic" style:name="illustratie_id1-3-2-1-1-469-1-1" style:parent-style-name="Standard">
      <style:graphic-properties style:horizontal-pos="left" style:horizontal-rel="paragraph" style:vertical-pos="top" style:vertical-rel="paragraph" style:wrap="none" ofo:margin-right="3mm"/>
    </style:style>
    <style:style style:family="paragraph" style:name="illustratie_id1-3-2-1-1-495-1-1" style:parent-style-name="Standard">
      <style:paragraph-properties style:line-spacing="0mm" style:text-autospace="none" ofo:line-height="0.001cm"/>
    </style:style>
    <style:style style:family="graphic" style:name="illustratie_id1-3-2-1-1-495-1-1" style:parent-style-name="Standard">
      <style:graphic-properties style:horizontal-pos="left" style:horizontal-rel="paragraph" style:vertical-pos="top" style:vertical-rel="paragraph" style:wrap="none" ofo:margin-right="3mm"/>
    </style:style>
    <style:style style:family="paragraph" style:name="illustratie_id1-3-2-1-1-527-1-1" style:parent-style-name="Standard">
      <style:paragraph-properties style:line-spacing="0mm" style:text-autospace="none" ofo:line-height="0.001cm"/>
    </style:style>
    <style:style style:family="graphic" style:name="illustratie_id1-3-2-1-1-527-1-1" style:parent-style-name="Standard">
      <style:graphic-properties style:horizontal-pos="left" style:horizontal-rel="paragraph" style:vertical-pos="top" style:vertical-rel="paragraph" style:wrap="none" ofo:margin-right="3mm"/>
    </style:style>
    <style:style style:family="paragraph" style:name="illustratie_id1-3-2-1-1-552-1-1" style:parent-style-name="Standard">
      <style:paragraph-properties style:line-spacing="0mm" style:text-autospace="none" ofo:line-height="0.001cm"/>
    </style:style>
    <style:style style:family="graphic" style:name="illustratie_id1-3-2-1-1-552-1-1" style:parent-style-name="Standard">
      <style:graphic-properties style:horizontal-pos="left" style:horizontal-rel="paragraph" style:vertical-pos="top" style:vertical-rel="paragraph" style:wrap="none" ofo:margin-right="3mm"/>
    </style:style>
    <style:style style:family="paragraph" style:name="illustratie_id1-3-2-1-1-555-1-1" style:parent-style-name="Standard">
      <style:paragraph-properties style:line-spacing="0mm" style:text-autospace="none" ofo:line-height="0.001cm"/>
    </style:style>
    <style:style style:family="graphic" style:name="illustratie_id1-3-2-1-1-555-1-1" style:parent-style-name="Standard">
      <style:graphic-properties style:horizontal-pos="left" style:horizontal-rel="paragraph" style:vertical-pos="top" style:vertical-rel="paragraph" style:wrap="none" ofo:margin-right="3mm"/>
    </style:style>
    <style:style style:family="paragraph" style:name="illustratie_id1-3-2-1-1-557-1-1" style:parent-style-name="Standard">
      <style:paragraph-properties style:line-spacing="0mm" style:text-autospace="none" ofo:line-height="0.001cm"/>
    </style:style>
    <style:style style:family="graphic" style:name="illustratie_id1-3-2-1-1-557-1-1" style:parent-style-name="Standard">
      <style:graphic-properties style:horizontal-pos="left" style:horizontal-rel="paragraph" style:vertical-pos="top" style:vertical-rel="paragraph" style:wrap="none" ofo:margin-right="3mm"/>
    </style:style>
    <style:style style:family="paragraph" style:name="illustratie_id1-3-2-1-1-559-1-1" style:parent-style-name="Standard">
      <style:paragraph-properties style:line-spacing="0mm" style:text-autospace="none" ofo:line-height="0.001cm"/>
    </style:style>
    <style:style style:family="graphic" style:name="illustratie_id1-3-2-1-1-559-1-1" style:parent-style-name="Standard">
      <style:graphic-properties style:horizontal-pos="left" style:horizontal-rel="paragraph" style:vertical-pos="top" style:vertical-rel="paragraph" style:wrap="none" ofo:margin-right="3mm"/>
    </style:style>
    <style:style style:family="paragraph" style:name="illustratie_id1-3-2-1-1-597-1-1" style:parent-style-name="Standard">
      <style:paragraph-properties style:line-spacing="0mm" style:text-autospace="none" ofo:line-height="0.001cm"/>
    </style:style>
    <style:style style:family="graphic" style:name="illustratie_id1-3-2-1-1-597-1-1" style:parent-style-name="Standard">
      <style:graphic-properties style:horizontal-pos="left" style:horizontal-rel="paragraph" style:vertical-pos="top" style:vertical-rel="paragraph" style:wrap="none" ofo:margin-right="3mm"/>
    </style:style>
    <style:style style:family="paragraph" style:name="illustratie_id1-3-2-1-1-599-1-1" style:parent-style-name="Standard">
      <style:paragraph-properties style:line-spacing="0mm" style:text-autospace="none" ofo:line-height="0.001cm"/>
    </style:style>
    <style:style style:family="graphic" style:name="illustratie_id1-3-2-1-1-599-1-1" style:parent-style-name="Standard">
      <style:graphic-properties style:horizontal-pos="left" style:horizontal-rel="paragraph" style:vertical-pos="top" style:vertical-rel="paragraph" style:wrap="none" ofo:margin-right="3mm"/>
    </style:style>
    <style:style style:family="paragraph" style:name="illustratie_id1-3-2-1-1-602-1-1" style:parent-style-name="Standard">
      <style:paragraph-properties style:line-spacing="0mm" style:text-autospace="none" ofo:line-height="0.001cm"/>
    </style:style>
    <style:style style:family="graphic" style:name="illustratie_id1-3-2-1-1-602-1-1" style:parent-style-name="Standard">
      <style:graphic-properties style:horizontal-pos="left" style:horizontal-rel="paragraph" style:vertical-pos="top" style:vertical-rel="paragraph" style:wrap="none" ofo:margin-right="3mm"/>
    </style:style>
    <style:style style:family="paragraph" style:name="illustratie_id1-3-2-1-1-616-1-1" style:parent-style-name="Standard">
      <style:paragraph-properties style:line-spacing="0mm" style:text-autospace="none" ofo:line-height="0.001cm"/>
    </style:style>
    <style:style style:family="graphic" style:name="illustratie_id1-3-2-1-1-616-1-1" style:parent-style-name="Standard">
      <style:graphic-properties style:horizontal-pos="left" style:horizontal-rel="paragraph" style:vertical-pos="top" style:vertical-rel="paragraph" style:wrap="none" ofo:margin-right="3mm"/>
    </style:style>
    <style:style style:family="paragraph" style:name="illustratie_id1-3-2-1-1-627-1-1" style:parent-style-name="Standard">
      <style:paragraph-properties style:line-spacing="0mm" style:text-autospace="none" ofo:line-height="0.001cm"/>
    </style:style>
    <style:style style:family="graphic" style:name="illustratie_id1-3-2-1-1-627-1-1" style:parent-style-name="Standard">
      <style:graphic-properties style:horizontal-pos="left" style:horizontal-rel="paragraph" style:vertical-pos="top" style:vertical-rel="paragraph" style:wrap="none" ofo:margin-right="3mm"/>
    </style:style>
    <style:style style:family="paragraph" style:name="illustratie_id1-3-2-1-1-631-1-1" style:parent-style-name="Standard">
      <style:paragraph-properties style:line-spacing="0mm" style:text-autospace="none" ofo:line-height="0.001cm"/>
    </style:style>
    <style:style style:family="graphic" style:name="illustratie_id1-3-2-1-1-631-1-1" style:parent-style-name="Standard">
      <style:graphic-properties style:horizontal-pos="left" style:horizontal-rel="paragraph" style:vertical-pos="top" style:vertical-rel="paragraph" style:wrap="none" ofo:margin-right="3mm"/>
    </style:style>
    <style:style style:family="paragraph" style:name="illustratie_id1-3-2-1-1-634-1-1" style:parent-style-name="Standard">
      <style:paragraph-properties style:line-spacing="0mm" style:text-autospace="none" ofo:line-height="0.001cm"/>
    </style:style>
    <style:style style:family="graphic" style:name="illustratie_id1-3-2-1-1-634-1-1" style:parent-style-name="Standard">
      <style:graphic-properties style:horizontal-pos="left" style:horizontal-rel="paragraph" style:vertical-pos="top" style:vertical-rel="paragraph" style:wrap="none" ofo:margin-right="3mm"/>
    </style:style>
    <style:style style:family="paragraph" style:name="illustratie_id1-3-2-1-1-644-1-1" style:parent-style-name="Standard">
      <style:paragraph-properties style:line-spacing="0mm" style:text-autospace="none" ofo:line-height="0.001cm"/>
    </style:style>
    <style:style style:family="graphic" style:name="illustratie_id1-3-2-1-1-644-1-1" style:parent-style-name="Standard">
      <style:graphic-properties style:horizontal-pos="left" style:horizontal-rel="paragraph" style:vertical-pos="top" style:vertical-rel="paragraph" style:wrap="none" ofo:margin-right="3mm"/>
    </style:style>
    <style:style style:family="paragraph" style:name="illustratie_id1-3-2-1-1-679-1-1" style:parent-style-name="Standard">
      <style:paragraph-properties style:line-spacing="0mm" style:text-autospace="none" ofo:line-height="0.001cm"/>
    </style:style>
    <style:style style:family="graphic" style:name="illustratie_id1-3-2-1-1-679-1-1" style:parent-style-name="Standard">
      <style:graphic-properties style:horizontal-pos="left" style:horizontal-rel="paragraph" style:vertical-pos="top" style:vertical-rel="paragraph" style:wrap="none" ofo:margin-right="3mm"/>
    </style:style>
    <style:style style:family="paragraph" style:name="illustratie_id1-3-2-1-1-703-1-1" style:parent-style-name="Standard">
      <style:paragraph-properties style:line-spacing="0mm" style:text-autospace="none" ofo:line-height="0.001cm"/>
    </style:style>
    <style:style style:family="graphic" style:name="illustratie_id1-3-2-1-1-703-1-1" style:parent-style-name="Standard">
      <style:graphic-properties style:horizontal-pos="left" style:horizontal-rel="paragraph" style:vertical-pos="top" style:vertical-rel="paragraph" style:wrap="none" ofo:margin-right="3mm"/>
    </style:style>
    <style:style style:family="paragraph" style:name="illustratie_id1-3-2-1-1-721-1-1" style:parent-style-name="Standard">
      <style:paragraph-properties style:line-spacing="0mm" style:text-autospace="none" ofo:line-height="0.001cm"/>
    </style:style>
    <style:style style:family="graphic" style:name="illustratie_id1-3-2-1-1-721-1-1" style:parent-style-name="Standard">
      <style:graphic-properties style:horizontal-pos="left" style:horizontal-rel="paragraph" style:vertical-pos="top" style:vertical-rel="paragraph" style:wrap="none" ofo:margin-right="3mm"/>
    </style:style>
    <style:style style:family="paragraph" style:name="illustratie_id1-3-2-1-1-724-1-1" style:parent-style-name="Standard">
      <style:paragraph-properties style:line-spacing="0mm" style:text-autospace="none" ofo:line-height="0.001cm"/>
    </style:style>
    <style:style style:family="graphic" style:name="illustratie_id1-3-2-1-1-724-1-1" style:parent-style-name="Standard">
      <style:graphic-properties style:horizontal-pos="left" style:horizontal-rel="paragraph" style:vertical-pos="top" style:vertical-rel="paragraph" style:wrap="none" ofo:margin-right="3mm"/>
    </style:style>
    <style:style style:family="paragraph" style:name="illustratie_id1-3-2-1-1-726-1-1" style:parent-style-name="Standard">
      <style:paragraph-properties style:line-spacing="0mm" style:text-autospace="none" ofo:line-height="0.001cm"/>
    </style:style>
    <style:style style:family="graphic" style:name="illustratie_id1-3-2-1-1-726-1-1" style:parent-style-name="Standard">
      <style:graphic-properties style:horizontal-pos="left" style:horizontal-rel="paragraph" style:vertical-pos="top" style:vertical-rel="paragraph" style:wrap="none" ofo:margin-right="3mm"/>
    </style:style>
    <style:style style:family="paragraph" style:name="illustratie_id1-3-2-1-1-742-1-1" style:parent-style-name="Standard">
      <style:paragraph-properties style:line-spacing="0mm" style:text-autospace="none" ofo:line-height="0.001cm"/>
    </style:style>
    <style:style style:family="graphic" style:name="illustratie_id1-3-2-1-1-742-1-1" style:parent-style-name="Standard">
      <style:graphic-properties style:horizontal-pos="left" style:horizontal-rel="paragraph" style:vertical-pos="top" style:vertical-rel="paragraph" style:wrap="none" ofo:margin-right="3mm"/>
    </style:style>
    <style:style style:family="paragraph" style:name="illustratie_id1-3-2-1-1-746-1-1" style:parent-style-name="Standard">
      <style:paragraph-properties style:line-spacing="0mm" style:text-autospace="none" ofo:line-height="0.001cm"/>
    </style:style>
    <style:style style:family="graphic" style:name="illustratie_id1-3-2-1-1-746-1-1" style:parent-style-name="Standard">
      <style:graphic-properties style:horizontal-pos="left" style:horizontal-rel="paragraph" style:vertical-pos="top" style:vertical-rel="paragraph" style:wrap="none" ofo:margin-right="3mm"/>
    </style:style>
    <style:style style:family="paragraph" style:name="illustratie_id1-3-2-1-1-750-1-1" style:parent-style-name="Standard">
      <style:paragraph-properties style:line-spacing="0mm" style:text-autospace="none" ofo:line-height="0.001cm"/>
    </style:style>
    <style:style style:family="graphic" style:name="illustratie_id1-3-2-1-1-750-1-1" style:parent-style-name="Standard">
      <style:graphic-properties style:horizontal-pos="left" style:horizontal-rel="paragraph" style:vertical-pos="top" style:vertical-rel="paragraph" style:wrap="none" ofo:margin-right="3mm"/>
    </style:style>
    <style:style style:family="paragraph" style:name="illustratie_id1-3-2-1-1-763-1-1" style:parent-style-name="Standard">
      <style:paragraph-properties style:line-spacing="0mm" style:text-autospace="none" ofo:line-height="0.001cm"/>
    </style:style>
    <style:style style:family="graphic" style:name="illustratie_id1-3-2-1-1-763-1-1" style:parent-style-name="Standard">
      <style:graphic-properties style:horizontal-pos="left" style:horizontal-rel="paragraph" style:vertical-pos="top" style:vertical-rel="paragraph" style:wrap="none" ofo:margin-right="3mm"/>
    </style:style>
    <style:style style:family="paragraph" style:name="illustratie_id1-3-2-1-1-767-1-1" style:parent-style-name="Standard">
      <style:paragraph-properties style:line-spacing="0mm" style:text-autospace="none" ofo:line-height="0.001cm"/>
    </style:style>
    <style:style style:family="graphic" style:name="illustratie_id1-3-2-1-1-767-1-1" style:parent-style-name="Standard">
      <style:graphic-properties style:horizontal-pos="left" style:horizontal-rel="paragraph" style:vertical-pos="top" style:vertical-rel="paragraph" style:wrap="none" ofo:margin-right="3mm"/>
    </style:style>
    <style:style style:family="paragraph" style:name="illustratie_id1-3-2-1-1-770-1-1" style:parent-style-name="Standard">
      <style:paragraph-properties style:line-spacing="0mm" style:text-autospace="none" ofo:line-height="0.001cm"/>
    </style:style>
    <style:style style:family="graphic" style:name="illustratie_id1-3-2-1-1-770-1-1" style:parent-style-name="Standard">
      <style:graphic-properties style:horizontal-pos="left" style:horizontal-rel="paragraph" style:vertical-pos="top" style:vertical-rel="paragraph" style:wrap="none" ofo:margin-right="3mm"/>
    </style:style>
    <style:style style:family="paragraph" style:name="illustratie_id1-3-2-1-1-783-1-1" style:parent-style-name="Standard">
      <style:paragraph-properties style:line-spacing="0mm" style:text-autospace="none" ofo:line-height="0.001cm"/>
    </style:style>
    <style:style style:family="graphic" style:name="illustratie_id1-3-2-1-1-783-1-1" style:parent-style-name="Standard">
      <style:graphic-properties style:horizontal-pos="left" style:horizontal-rel="paragraph" style:vertical-pos="top" style:vertical-rel="paragraph" style:wrap="none" ofo:margin-right="3mm"/>
    </style:style>
    <style:style style:family="paragraph" style:name="illustratie_id1-3-2-1-1-784-1-1" style:parent-style-name="Standard">
      <style:paragraph-properties style:line-spacing="0mm" style:text-autospace="none" ofo:line-height="0.001cm"/>
    </style:style>
    <style:style style:family="graphic" style:name="illustratie_id1-3-2-1-1-784-1-1" style:parent-style-name="Standard">
      <style:graphic-properties style:horizontal-pos="left" style:horizontal-rel="paragraph" style:vertical-pos="top" style:vertical-rel="paragraph" style:wrap="none" ofo:margin-right="3mm"/>
    </style:style>
    <style:style style:family="paragraph" style:name="illustratie_id1-3-2-1-1-785-1-1" style:parent-style-name="Standard">
      <style:paragraph-properties style:line-spacing="0mm" style:text-autospace="none" ofo:line-height="0.001cm"/>
    </style:style>
    <style:style style:family="graphic" style:name="illustratie_id1-3-2-1-1-785-1-1" style:parent-style-name="Standard">
      <style:graphic-properties style:horizontal-pos="left" style:horizontal-rel="paragraph" style:vertical-pos="top" style:vertical-rel="paragraph" style:wrap="none" ofo:margin-right="3mm"/>
    </style:style>
    <style:style style:family="paragraph" style:name="illustratie_id1-3-2-1-1-789-1-1" style:parent-style-name="Standard">
      <style:paragraph-properties style:line-spacing="0mm" style:text-autospace="none" ofo:line-height="0.001cm"/>
    </style:style>
    <style:style style:family="graphic" style:name="illustratie_id1-3-2-1-1-789-1-1" style:parent-style-name="Standard">
      <style:graphic-properties style:horizontal-pos="left" style:horizontal-rel="paragraph" style:vertical-pos="top" style:vertical-rel="paragraph" style:wrap="none" ofo:margin-right="3mm"/>
    </style:style>
    <style:style style:family="paragraph" style:name="illustratie_id1-3-2-1-1-817-1-1" style:parent-style-name="Standard">
      <style:paragraph-properties style:line-spacing="0mm" style:text-autospace="none" ofo:line-height="0.001cm"/>
    </style:style>
    <style:style style:family="graphic" style:name="illustratie_id1-3-2-1-1-817-1-1" style:parent-style-name="Standard">
      <style:graphic-properties style:horizontal-pos="left" style:horizontal-rel="paragraph" style:vertical-pos="top" style:vertical-rel="paragraph" style:wrap="none" ofo:margin-right="3mm"/>
    </style:style>
    <style:style style:family="paragraph" style:name="illustratie_id1-3-2-1-1-822-1-1" style:parent-style-name="Standard">
      <style:paragraph-properties style:line-spacing="0mm" style:text-autospace="none" ofo:line-height="0.001cm"/>
    </style:style>
    <style:style style:family="graphic" style:name="illustratie_id1-3-2-1-1-822-1-1" style:parent-style-name="Standard">
      <style:graphic-properties style:horizontal-pos="left" style:horizontal-rel="paragraph" style:vertical-pos="top" style:vertical-rel="paragraph" style:wrap="none" ofo:margin-right="3mm"/>
    </style:style>
    <style:style style:family="paragraph" style:name="illustratie_id1-3-2-1-1-828-1-1" style:parent-style-name="Standard">
      <style:paragraph-properties style:line-spacing="0mm" style:text-autospace="none" ofo:line-height="0.001cm"/>
    </style:style>
    <style:style style:family="graphic" style:name="illustratie_id1-3-2-1-1-828-1-1" style:parent-style-name="Standard">
      <style:graphic-properties style:horizontal-pos="left" style:horizontal-rel="paragraph" style:vertical-pos="top" style:vertical-rel="paragraph" style:wrap="none" ofo:margin-right="3mm"/>
    </style:style>
    <style:style style:family="paragraph" style:name="illustratie_id1-3-2-1-1-841-1-1" style:parent-style-name="Standard">
      <style:paragraph-properties style:line-spacing="0mm" style:text-autospace="none" ofo:line-height="0.001cm"/>
    </style:style>
    <style:style style:family="graphic" style:name="illustratie_id1-3-2-1-1-841-1-1" style:parent-style-name="Standard">
      <style:graphic-properties style:horizontal-pos="left" style:horizontal-rel="paragraph" style:vertical-pos="top" style:vertical-rel="paragraph" style:wrap="none" ofo:margin-right="3mm"/>
    </style:style>
    <style:style style:family="paragraph" style:name="illustratie_id1-3-2-1-1-859-1-1" style:parent-style-name="Standard">
      <style:paragraph-properties style:line-spacing="0mm" style:text-autospace="none" ofo:line-height="0.001cm"/>
    </style:style>
    <style:style style:family="graphic" style:name="illustratie_id1-3-2-1-1-859-1-1" style:parent-style-name="Standard">
      <style:graphic-properties style:horizontal-pos="left" style:horizontal-rel="paragraph" style:vertical-pos="top" style:vertical-rel="paragraph" style:wrap="none" ofo:margin-right="3mm"/>
    </style:style>
    <style:style style:family="paragraph" style:name="illustratie_id1-3-2-1-1-863-1-1" style:parent-style-name="Standard">
      <style:paragraph-properties style:line-spacing="0mm" style:text-autospace="none" ofo:line-height="0.001cm"/>
    </style:style>
    <style:style style:family="graphic" style:name="illustratie_id1-3-2-1-1-863-1-1" style:parent-style-name="Standard">
      <style:graphic-properties style:horizontal-pos="left" style:horizontal-rel="paragraph" style:vertical-pos="top" style:vertical-rel="paragraph" style:wrap="none" ofo:margin-right="3mm"/>
    </style:style>
    <style:style style:family="paragraph" style:name="illustratie_id1-3-2-1-1-867-1-1" style:parent-style-name="Standard">
      <style:paragraph-properties style:line-spacing="0mm" style:text-autospace="none" ofo:line-height="0.001cm"/>
    </style:style>
    <style:style style:family="graphic" style:name="illustratie_id1-3-2-1-1-867-1-1" style:parent-style-name="Standard">
      <style:graphic-properties style:horizontal-pos="left" style:horizontal-rel="paragraph" style:vertical-pos="top" style:vertical-rel="paragraph" style:wrap="none" ofo:margin-right="3mm"/>
    </style:style>
    <style:style style:family="paragraph" style:name="illustratie_id1-3-2-1-1-871-1-1" style:parent-style-name="Standard">
      <style:paragraph-properties style:line-spacing="0mm" style:text-autospace="none" ofo:line-height="0.001cm"/>
    </style:style>
    <style:style style:family="graphic" style:name="illustratie_id1-3-2-1-1-871-1-1" style:parent-style-name="Standard">
      <style:graphic-properties style:horizontal-pos="left" style:horizontal-rel="paragraph" style:vertical-pos="top" style:vertical-rel="paragraph" style:wrap="none" ofo:margin-right="3mm"/>
    </style:style>
    <style:style style:family="paragraph" style:name="illustratie_id1-3-2-1-1-884-1-1" style:parent-style-name="Standard">
      <style:paragraph-properties style:line-spacing="0mm" style:text-autospace="none" ofo:line-height="0.001cm"/>
    </style:style>
    <style:style style:family="graphic" style:name="illustratie_id1-3-2-1-1-884-1-1" style:parent-style-name="Standard">
      <style:graphic-properties style:horizontal-pos="left" style:horizontal-rel="paragraph" style:vertical-pos="top" style:vertical-rel="paragraph" style:wrap="none" ofo:margin-right="3mm"/>
    </style:style>
    <style:style style:family="paragraph" style:name="illustratie_id1-3-2-1-1-889-1-1" style:parent-style-name="Standard">
      <style:paragraph-properties style:line-spacing="0mm" style:text-autospace="none" ofo:line-height="0.001cm"/>
    </style:style>
    <style:style style:family="graphic" style:name="illustratie_id1-3-2-1-1-889-1-1" style:parent-style-name="Standard">
      <style:graphic-properties style:horizontal-pos="left" style:horizontal-rel="paragraph" style:vertical-pos="top" style:vertical-rel="paragraph" style:wrap="none" ofo:margin-right="3mm"/>
    </style:style>
    <style:style style:family="paragraph" style:name="illustratie_id1-3-2-1-1-896-1-1" style:parent-style-name="Standard">
      <style:paragraph-properties style:line-spacing="0mm" style:text-autospace="none" ofo:line-height="0.001cm"/>
    </style:style>
    <style:style style:family="graphic" style:name="illustratie_id1-3-2-1-1-896-1-1" style:parent-style-name="Standard">
      <style:graphic-properties style:horizontal-pos="left" style:horizontal-rel="paragraph" style:vertical-pos="top" style:vertical-rel="paragraph" style:wrap="none" ofo:margin-right="3mm"/>
    </style:style>
    <style:style style:family="paragraph" style:name="illustratie_id1-3-2-1-1-907-1-1" style:parent-style-name="Standard">
      <style:paragraph-properties style:line-spacing="0mm" style:text-autospace="none" ofo:line-height="0.001cm"/>
    </style:style>
    <style:style style:family="graphic" style:name="illustratie_id1-3-2-1-1-907-1-1" style:parent-style-name="Standard">
      <style:graphic-properties style:horizontal-pos="left" style:horizontal-rel="paragraph" style:vertical-pos="top" style:vertical-rel="paragraph" style:wrap="none" ofo:margin-right="3mm"/>
    </style:style>
    <style:style style:family="paragraph" style:name="illustratie_id1-3-2-1-1-911-1-1" style:parent-style-name="Standard">
      <style:paragraph-properties style:line-spacing="0mm" style:text-autospace="none" ofo:line-height="0.001cm"/>
    </style:style>
    <style:style style:family="graphic" style:name="illustratie_id1-3-2-1-1-911-1-1" style:parent-style-name="Standard">
      <style:graphic-properties style:horizontal-pos="left" style:horizontal-rel="paragraph" style:vertical-pos="top" style:vertical-rel="paragraph" style:wrap="none" ofo:margin-right="3mm"/>
    </style:style>
    <style:style style:family="paragraph" style:name="illustratie_id1-3-2-1-1-920-1-1" style:parent-style-name="Standard">
      <style:paragraph-properties style:line-spacing="0mm" style:text-autospace="none" ofo:line-height="0.001cm"/>
    </style:style>
    <style:style style:family="graphic" style:name="illustratie_id1-3-2-1-1-920-1-1" style:parent-style-name="Standard">
      <style:graphic-properties style:horizontal-pos="left" style:horizontal-rel="paragraph" style:vertical-pos="top" style:vertical-rel="paragraph" style:wrap="none" ofo:margin-right="3mm"/>
    </style:style>
    <style:style style:family="paragraph" style:name="illustratie_id1-3-2-1-1-924-1-1" style:parent-style-name="Standard">
      <style:paragraph-properties style:line-spacing="0mm" style:text-autospace="none" ofo:line-height="0.001cm"/>
    </style:style>
    <style:style style:family="graphic" style:name="illustratie_id1-3-2-1-1-924-1-1" style:parent-style-name="Standard">
      <style:graphic-properties style:horizontal-pos="left" style:horizontal-rel="paragraph" style:vertical-pos="top" style:vertical-rel="paragraph" style:wrap="none" ofo:margin-right="3mm"/>
    </style:style>
    <style:style style:family="paragraph" style:name="illustratie_id1-3-2-1-1-942-1-1" style:parent-style-name="Standard">
      <style:paragraph-properties style:line-spacing="0mm" style:text-autospace="none" ofo:line-height="0.001cm"/>
    </style:style>
    <style:style style:family="graphic" style:name="illustratie_id1-3-2-1-1-942-1-1" style:parent-style-name="Standard">
      <style:graphic-properties style:horizontal-pos="left" style:horizontal-rel="paragraph" style:vertical-pos="top" style:vertical-rel="paragraph" style:wrap="none" ofo:margin-right="3mm"/>
    </style:style>
    <style:style style:family="paragraph" style:name="illustratie_id1-3-2-1-1-952-1-1" style:parent-style-name="Standard">
      <style:paragraph-properties style:line-spacing="0mm" style:text-autospace="none" ofo:line-height="0.001cm"/>
    </style:style>
    <style:style style:family="graphic" style:name="illustratie_id1-3-2-1-1-952-1-1" style:parent-style-name="Standard">
      <style:graphic-properties style:horizontal-pos="left" style:horizontal-rel="paragraph" style:vertical-pos="top" style:vertical-rel="paragraph" style:wrap="none" ofo:margin-right="3mm"/>
    </style:style>
    <style:style style:family="paragraph" style:name="illustratie_id1-3-2-1-1-957-1-1" style:parent-style-name="Standard">
      <style:paragraph-properties style:line-spacing="0mm" style:text-autospace="none" ofo:line-height="0.001cm"/>
    </style:style>
    <style:style style:family="graphic" style:name="illustratie_id1-3-2-1-1-957-1-1" style:parent-style-name="Standard">
      <style:graphic-properties style:horizontal-pos="left" style:horizontal-rel="paragraph" style:vertical-pos="top" style:vertical-rel="paragraph" style:wrap="none" ofo:margin-right="3mm"/>
    </style:style>
    <style:style style:family="paragraph" style:name="illustratie_id1-3-2-1-1-960-1-1" style:parent-style-name="Standard">
      <style:paragraph-properties style:line-spacing="0mm" style:text-autospace="none" ofo:line-height="0.001cm"/>
    </style:style>
    <style:style style:family="graphic" style:name="illustratie_id1-3-2-1-1-960-1-1" style:parent-style-name="Standard">
      <style:graphic-properties style:horizontal-pos="left" style:horizontal-rel="paragraph" style:vertical-pos="top" style:vertical-rel="paragraph" style:wrap="none" ofo:margin-right="3mm"/>
    </style:style>
    <style:style style:family="paragraph" style:name="illustratie_id1-3-2-1-1-961-1-1" style:parent-style-name="Standard">
      <style:paragraph-properties style:line-spacing="0mm" style:text-autospace="none" ofo:line-height="0.001cm"/>
    </style:style>
    <style:style style:family="graphic" style:name="illustratie_id1-3-2-1-1-961-1-1" style:parent-style-name="Standard">
      <style:graphic-properties style:horizontal-pos="left" style:horizontal-rel="paragraph" style:vertical-pos="top" style:vertical-rel="paragraph" style:wrap="none" ofo:margin-right="3mm"/>
    </style:style>
    <style:style style:family="paragraph" style:name="illustratie_id1-3-2-1-1-968-1-1" style:parent-style-name="Standard">
      <style:paragraph-properties style:line-spacing="0mm" style:text-autospace="none" ofo:line-height="0.001cm"/>
    </style:style>
    <style:style style:family="graphic" style:name="illustratie_id1-3-2-1-1-9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69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reventie- en handhavingsplan Alcohol 2024 – 2027</meta:user-defined>
    <meta:user-defined meta:name="DCTERMS.W3CDTF/DCTERMS.available">2024-07-08</meta:user-defined>
    <meta:user-defined meta:name="DCTERMS.W3CDTF/OVERHEIDop.jaargang">2024</meta:user-defined>
    <meta:user-defined meta:name="OVERHEIDop.publicationIssue">296928</meta:user-defined>
    <meta:user-defined meta:name="OVERHEIDop.GmbID/DC.identifier">gmb-2024-296928</meta:user-defined>
    <meta:user-defined meta:name="OVERHEIDop.versieInformatie"/>
  </office:meta>
</office:document-meta>
</file>