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, aankondigingsborden voor diverse 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2463 Protestantse Gemeente Velp.</text:p>
            <text:p text:style-name="common-al">Activiteit: aankondigingsborden voor diverse activiteiten.</text:p>
            <text:p text:style-name="common-al">Datum: diverse periodes tussen 18 juli 2024 en 31 december 2024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69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rotestantse Gemeente Velp, aankondigingsborden voor diverse activiteiten, Velp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925</meta:user-defined>
    <meta:user-defined meta:name="OVERHEIDop.GmbID/DC.identifier">gmb-2024-296925</meta:user-defined>
    <meta:user-defined meta:name="OVERHEIDop.versieInformatie"/>
  </office:meta>
</office:document-meta>
</file>