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intrekking voorkeursrech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RNHEM;</text:p>
            <text:p text:style-name="al"/>
            <text:p text:style-name="al">gelezen het voorstel van burgemeester en wethouders van 23 april 2024, nummer: 4161668; </text:p>
            <text:p text:style-name="al"/>
            <text:p text:style-name="al">gelet op:</text:p>
            <text:list text:style-name="id1-3-2-1-1-6">
              <text:list-item text:style-override="id1-3-2-1-1-6-1">
                <text:number>–</text:number>
                <text:p text:style-name="al"> het bepaalde in de Gemeentewet, afdeling 10.1.1 van de Algemene wet bestuursrecht en de Omgevingswet;</text:p>
              </text:list-item>
              <text:list-item text:style-override="id1-3-2-1-1-6-2">
                <text:number>–</text:number>
                <text:p text:style-name="al"> de instemming van het college van burgemeester en wethouders op grond van artikel 10:4 van de Algemene wet bestuursrecht.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‘Mandaatbesluit intrekking voorkeursrecht 2024’ conform bijgevoegd concept-beslui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–</text:number>
                <text:p text:style-name="al">mandaat: de bevoegdheid om in naam van een bestuursorgaan besluiten te nemen, alsmede de noodzakelijke feitelijke handelingen in het kader van de voorbereiding, bekendmaking en uitvoering daarvan te verrichten alsmede de ondertekening;</text:p>
              </text:list-item>
              <text:list-item text:style-override="id1-3-2-2-1-3-2">
                <text:number>–</text:number>
                <text:p text:style-name="al">raad: de gemeenteraad van de gemeente Arnhem;</text:p>
              </text:list-item>
              <text:list-item text:style-override="id1-3-2-2-1-3-3">
                <text:number>–</text:number>
                <text:p text:style-name="al">college: het college van burgemeester en wethouders van de gemeente Arnhem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 aan het college</text:p>
            <text:p text:style-name="al">De raad verleent mandaat aan het college voor het nemen van een besluit tot intrekking voorkeursrecht zoals bedoeld in artikel 9.5 van de Omgevingswe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 door het college</text:p>
            <text:p text:style-name="al">Bij de uitoefening van de in dit besluit gemandateerde bevoegdheden is de ondertekening als volgt: Namens de gemeenteraad van de gemeente Arnhem,</text:p>
            <text:p text:style-name="al">&lt;handtekening&gt; &lt;handtekening&gt;</text:p>
            <text:p text:style-name="al"/>
            <text:p text:style-name="al">De secretaris, De burgemeester,</text:p>
            <text:p text:style-name="al"/>
            <text:p text:style-name="al">&lt;naam secretaris&gt; &lt;naam burgemeester&gt;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</text:p>
            <text:p text:style-name="al">Dit besluit treedt in werking op de dag na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Citeertitel</text:p>
            <text:p text:style-name="al">Dit besluit kan aangehaald worden als: ‘Mandaatbesluit intrekking voorkeursrecht 2024’’. </text:p>
            <text:p text:style-name="al"/>
            <text:p text:style-name="al">Aldus vastgesteld in de raadsvergadering van 3 jul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692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4161668</meta:user-defined>
    <meta:user-defined meta:name="DCTERMS.alternative">Mandaatbesluit intrekking voorkeursrecht 2024</meta:user-defined>
    <dc:language>nl</dc:language>
    <meta:user-defined meta:name="OVERHEIDop.locatietype/OVERHEIDop.gebiedsmarkering">Gemeente</meta:user-defined>
    <meta:user-defined meta:name="DC.title">Mandaatbesluit intrekking voorkeursrecht 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6924</meta:user-defined>
    <meta:user-defined meta:name="OVERHEIDop.betreftRegeling">CVDR722054_1</meta:user-defined>
    <meta:user-defined meta:name="OVERHEIDop.GmbID/DC.identifier">gmb-2024-296924</meta:user-defined>
    <meta:user-defined meta:name="xs:date/OVERHEIDop.startdatum">2024-07-05</meta:user-defined>
    <meta:user-defined meta:name="OVERHEIDop.versieInformatie"/>
  </office:meta>
</office:document-meta>
</file>