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3, Kerkeveld 16, 6351L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273 voor een omgevingsvergunning op locatie Kerkeveld 16, 6351LA Bocholtz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omgevingsplanactiviteit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69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Beschikking verlenging beslistermijn op locatie Kerkeveld 16, 6351LA Bocholtz</meta:user-defined>
    <dc:language>nl</dc:language>
    <meta:user-defined meta:name="OVERHEIDop.locatietype/OVERHEIDop.gebiedsmarkering">Vlak</meta:user-defined>
    <meta:user-defined meta:name="DC.title">Kennisgeving termijnverlenging Z2024-00000273, Kerkeveld 16, 6351LA Bocholtz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16</meta:user-defined>
    <meta:user-defined meta:name="OVERHEIDop.GmbID/DC.identifier">gmb-2024-296916</meta:user-defined>
    <meta:user-defined meta:name="OVERHEIDop.versieInformatie"/>
  </office:meta>
</office:document-meta>
</file>