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Zonnepark Haar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ij de publieksbalie in het Huis voor Cultuur en Bestuur, Willem Alexanderstraat 7 te Nijverdal ligt vanaf vrijdag 12 juli 2024 gedurende zes weken, tot en met vrijdag 23 augustus 2024, de ontwerp omgevingsvergunning “Zonnepark Haarle” ter inzage. Het inzien van de stukken kan alleen op afspraak. Een afspraak maken kan via telefoonnummer 0548-630 000. Het betreft het voor maximaal 25 jaar realiseren van ongeveer 3 hectare zonnepanelen op een agrarisch perceel op de hoek van de Tunnelweg en de N35 in Haarle. Het zonnepark zal landschappelijk worden ingepast. De omgevingsvergunning wordt verleend onder toepassing van artikel 2.12, lid 1, sub a, onder 3o van de Wet algemene bepalingen omgevingsrecht.</text:p>
            <text:p text:style-name="common-al">De gemeenteraad heeft op 18 juni 2024 besloten om voor dit plan een ontwerp verklaring van geen bedenkingen te verlenen. Daarbij is tevens besloten dat, indien er geen zienswijzen tegen de ontwerp verklaring van geen bedenkingen worden ingediend, de ontwerp verklaring als definitieve verklaring wordt beschouwd. </text:p>
            <text:p text:style-name="common-al">Diverse stukken zijn tevens te raadplegen via het digitaal systeem omgevingswet (DSO) via de link: <text:a xlink:href="https://omgevingswet.overheid.nl/regels-op-de-kaart/viewer/locatie" xlink:type="simple">https://omgevingswet.overheid.nl/regels-op-de-kaart/viewer/locatie</text:a>. Dan naar ‘document zoeken’ en in het zoekvlak de identificatie van het plan: NL.IMRO.0163.OVBUZONPARKHAARLE-ON01 opnemen. Vervolgens kunnen de gegevens worden ingezien. </text:p>
            <text:p text:style-name="common-al"/>
            <text:p text:style-name="common-al">Tijdens de hiervoor genoemde periode van terinzagelegging kan een ieder naar keuze schriftelijk, mondeling (of per e-mail) een zienswijze omtrent de ontwerp omgevingsvergunning en/of de ontwerp verklaring van geen bedenkingen kenbaar maken. Dit kan schriftelijk via Postbus 200, 7440 AE Nijverdal of per e-mail via: <text:a xlink:href="mailto:gemeente@hellendoorn.nl" xlink:type="simple">gemeente@hellendoorn.nl</text:a>. U wordt nadrukkelijk verzocht in uw brief (of mail) duidelijk te vermelden of uw zienswijze betrekking heeft op de ontwerp omgevingsvergunning en/of op de ontwerp verklaring van geen bedenkingen. Zienswijzen tegen een ontwerp verklaring van geen bedenkingen worden behandeld door de gemeenteraad, zienswijzen tegen een ontwerp omgevingsvergunning door burgemeester en wethouders.</text:p>
            <text:p text:style-name="common-al">Een zienswijze dient te zijn ondertekend en dient tenminste de volgende gegevens te bevatten:</text:p>
            <text:p text:style-name="common-al">- uw naam en adres;</text:p>
            <text:p text:style-name="common-al">- een dagtekening;</text:p>
            <text:p text:style-name="common-al">- een omschrijving van het bestreden besluit;</text:p>
            <text:p text:style-name="common-al">- de gronden waarop uw zienswijze stoelt (de motiver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96915</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915</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915</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 Z2023-00001610</meta:user-defined>
    <dc:language>nl</dc:language>
    <meta:user-defined meta:name="OVERHEIDop.locatietype/OVERHEIDop.gebiedsmarkering">Vlak</meta:user-defined>
    <meta:user-defined meta:name="DC.title">Ontwerp omgevingsvergunning Zonnepark Haarle</meta:user-defined>
    <meta:user-defined meta:name="DCTERMS.W3CDTF/DCTERMS.available">2024-07-11</meta:user-defined>
    <meta:user-defined meta:name="DCTERMS.W3CDTF/OVERHEIDop.jaargang">2024</meta:user-defined>
    <meta:user-defined meta:name="OVERHEIDop.publicationIssue">296915</meta:user-defined>
    <meta:user-defined meta:name="OVERHEIDop.GmbID/DC.identifier">gmb-2024-296915</meta:user-defined>
    <meta:user-defined meta:name="OVERHEIDop.versieInformatie"/>
  </office:meta>
</office:document-meta>
</file>