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2509.</text:p>
            <text:p text:style-name="common-al">Activiteit: buurtbarbecue</text:p>
            <text:p text:style-name="common-al">Datum: 24 augustus 2024 van 15.00 uur tot 24.00 uur.</text:p>
            <text:p text:style-name="common-al">Plaats: Dieren, parkeerplaats Pijnboomhof t.h.v. huisnummers 11-15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691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buurtbarbecue,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914</meta:user-defined>
    <meta:user-defined meta:name="OVERHEIDop.GmbID/DC.identifier">gmb-2024-296914</meta:user-defined>
    <meta:user-defined meta:name="OVERHEIDop.versieInformatie"/>
  </office:meta>
</office:document-meta>
</file>