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Capellalaan 1, Hoofddorp - het plaatsen van een tijdelijk kledingcontain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tijdelijk kledingcontainer in Hoofddorp.</text:p>
            <text:p text:style-name="common-al">Aanvrager: -</text:p>
            <text:p text:style-name="common-al">Zaaknummer: 12911547</text:p>
            <text:p text:style-name="common-al">DSO nummer: 2024062401168</text:p>
            <text:p text:style-name="common-al">Ontvangstdatum aanvraag: 24-06-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691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1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1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3384</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Capellalaan 1, Hoofddorp - het plaatsen van een tijdelijk kledingcontainer</meta:user-defined>
    <meta:user-defined meta:name="DCTERMS.W3CDTF/DCTERMS.available">2024-07-08</meta:user-defined>
    <meta:user-defined meta:name="DCTERMS.W3CDTF/OVERHEIDop.jaargang">2024</meta:user-defined>
    <meta:user-defined meta:name="OVERHEIDop.publicationIssue">296911</meta:user-defined>
    <meta:user-defined meta:name="OVERHEIDop.GmbID/DC.identifier">gmb-2024-296911</meta:user-defined>
    <meta:user-defined meta:name="OVERHEIDop.versieInformatie"/>
  </office:meta>
</office:document-meta>
</file>