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loemendalsweg 1-B, buurthuis de Kuip te Colmschate (17015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idsplayland ontvangen voor het evenement Kidsplayland plaatsvindend van 23 augustus 2024 t/m 1 september 2024   aan de Bloemendalsweg 1-B, buurthuis de Kuip te Colmschate.</text:p>
            <text:p text:style-name="common-al">De aanvraag ligt van 8 juli 2024 t/m 22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90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loemendalsweg 1-B, buurthuis de Kuip te Colmschate (170156-2024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09</meta:user-defined>
    <meta:user-defined meta:name="OVERHEIDop.GmbID/DC.identifier">gmb-2024-296909</meta:user-defined>
    <meta:user-defined meta:name="OVERHEIDop.versieInformatie"/>
  </office:meta>
</office:document-meta>
</file>