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1, 8433LJ Haulerwijk</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op de locatie Kerkstraat 31, 8433LJ Haulerwijk. De aanvraag is geregistreerd onder zaaknummer Z2024-00003404. De aanvraag betreft:</text:p>
            <text:p text:style-name="common-al">uit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69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04</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31, 8433LJ Haulerwijk</meta:user-defined>
    <meta:user-defined meta:name="DCTERMS.W3CDTF/DCTERMS.available">2024-07-08</meta:user-defined>
    <meta:user-defined meta:name="DCTERMS.W3CDTF/OVERHEIDop.jaargang">2024</meta:user-defined>
    <meta:user-defined meta:name="OVERHEIDop.publicationIssue">296903</meta:user-defined>
    <meta:user-defined meta:name="OVERHEIDop.GmbID/DC.identifier">gmb-2024-296903</meta:user-defined>
    <meta:user-defined meta:name="OVERHEIDop.versieInformatie"/>
  </office:meta>
</office:document-meta>
</file>