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23b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2-2023 een aanvraag omgevingsvergunning ontvangen.</text:p>
            <text:p text:style-name="common-al">Het betreft een aanvraag op locatie Valkenswaardseweg 23b 5595CA Leende met omschrijving Verbouwing/uitbereiding woonhuis met  zaaknummer <text:span text:style-name="nadrukvet">2023-440755</text:span>.</text:p>
            <text:p text:style-name="common-al">De zaak is geregistreerd onder nummer 2023-44075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755</meta:user-defined>
    <meta:user-defined meta:name="DCTERMS.abstract">Verbouwing/uitbereiding woonhuis Valkenswaardseweg 23b Leende</meta:user-defined>
    <dc:language>nl</dc:language>
    <meta:user-defined meta:name="OVERHEIDop.locatietype/OVERHEIDop.gebiedsmarkering">Punt</meta:user-defined>
    <meta:user-defined meta:name="DC.title">Ingediende aanvraag omgevingsvergunning Valkenswaardseweg 23b 5595CA Leen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69</meta:user-defined>
    <meta:user-defined meta:name="OVERHEIDop.GmbID/DC.identifier">gmb-2024-2969</meta:user-defined>
    <meta:user-defined meta:name="OVERHEIDop.versieInformatie"/>
  </office:meta>
</office:document-meta>
</file>