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IRP Fase 1 Dordts Buiten op de locatie Onbekend 0 Default Locatieadres Onbekend te Onbekend zaaknummer Z-24-4443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mgevingsvergunning IRP Fase 1 Dordts Buiten op de locatie Amstelwijck Midden, Dordts Buiten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8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mgevingsvergunning IRP Fase 1 Dordts Buiten op de locatie Onbekend 0 Default Locatieadres Onbekend te Onbekend zaaknummer Z-24-444375</meta:user-defined>
    <meta:user-defined meta:name="DCTERMS.W3CDTF/DCTERMS.available">2024-07-08</meta:user-defined>
    <meta:user-defined meta:name="DCTERMS.W3CDTF/OVERHEIDop.jaargang">2024</meta:user-defined>
    <meta:user-defined meta:name="OVERHEIDop.publicationIssue">296892</meta:user-defined>
    <meta:user-defined meta:name="OVERHEIDop.GmbID/DC.identifier">gmb-2024-296892</meta:user-defined>
    <meta:user-defined meta:name="OVERHEIDop.versieInformatie"/>
  </office:meta>
</office:document-meta>
</file>