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atste werkdag met zanger op 30 december 2024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melding incidentele festiviteit ontvangen voor de locatie Sportlaan 44, 1431HZ Aalsmeer. De melding is geregistreerd onder zaaknummer Z2024-00002555. De melding betreft Laatste werkdag met zanger op 30 dec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2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88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555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Laatste werkdag met zanger op 30 december 2024, Sportlaan 44, 1431HZ Aalsme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6889</meta:user-defined>
    <meta:user-defined meta:name="OVERHEIDop.GmbID/DC.identifier">gmb-2024-296889</meta:user-defined>
    <meta:user-defined meta:name="OVERHEIDop.versieInformatie"/>
  </office:meta>
</office:document-meta>
</file>