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ubileumfeest ODBS Pieterskerkhof 200 jaar, Pieter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7013</text:span>
          </text:p>
            <text:p text:style-name="common-al"/>
            <text:p text:style-name="common-al">
            <text:span text:style-name="nadrukvet">
              <text:span text:style-name="nadrukvet">Algemene kenmerken van het evenement:</text:span>
            </text:span>
          </text:p>
            <text:p text:style-name="common-al">Naam evenement: Jubileumfeest ODBS Pieterskerkhof 200 jaar</text:p>
            <text:p text:style-name="common-al">Locatie: Pieterskerkhof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21 september 2024 19:00 uur tot 22 september 2024 0:00 uur</text:p>
            <text:p text:style-name="common-al">Opbouw van 21 september 2024 8:00 uur tot 21 september 2024 19:00 uur</text:p>
            <text:p text:style-name="common-al">Afbouw 22 september 2024</text:p>
            <text:p text:style-name="common-al">
            <text:span text:style-name="nadrukvet">De volgende bijzonderheden zijn van toepassing op deze aanvraag:</text:span>
          </text:p>
            <text:list text:style-name="id1-3-2-1-1-14">
              <text:list-item text:style-override="id1-3-2-1-1-14-1">
                <text:number>•</text:number>
                <text:p text:style-name="al">Versterkt geluid (tot 22:00 uur)</text:p>
              </text:list-item>
              <text:list-item text:style-override="id1-3-2-1-1-14-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7013</meta:user-defined>
    <meta:user-defined meta:name="DCTERMS.abstract">Aangevraagde evenementenvergunningen, Jubileumfeest ODBS Pieterskerkhof 200 jaar, Pieterskerkhof te Utrecht</meta:user-defined>
    <dc:language>nl</dc:language>
    <meta:user-defined meta:name="OVERHEIDop.locatietype/OVERHEIDop.gebiedsmarkering">Punt</meta:user-defined>
    <meta:user-defined meta:name="DC.title">Aangevraagde evenementenvergunningen, Jubileumfeest ODBS Pieterskerkhof 200 jaar, Pieterskerkhof te Utrecht</meta:user-defined>
    <meta:user-defined meta:name="DCTERMS.W3CDTF/DCTERMS.available">2024-07-08</meta:user-defined>
    <meta:user-defined meta:name="DCTERMS.W3CDTF/OVERHEIDop.jaargang">2024</meta:user-defined>
    <meta:user-defined meta:name="OVERHEIDop.publicationIssue">296888</meta:user-defined>
    <meta:user-defined meta:name="OVERHEIDop.GmbID/DC.identifier">gmb-2024-296888</meta:user-defined>
    <meta:user-defined meta:name="OVERHEIDop.versieInformatie"/>
  </office:meta>
</office:document-meta>
</file>