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Wilhelminastraat 10F: aanpassen kozijnen aan rechterzijgevel en balkon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Wilhelminastraat 10F </text:p>
            <text:p text:style-name="common-al">
            <text:span text:style-name="nadrukvet">Project:</text:span> het aanpassen van kozijnen aan de rechterzijgevel en balkon aan achterzijde</text:p>
            <text:p text:style-name="common-al">
            <text:span text:style-name="nadrukvet">Verzonden: </text:span>0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8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51</meta:user-defined>
    <meta:user-defined meta:name="DCTERMS.abstract">het aanpassen van kozijnen aan de rechterzijgevel en balkon aa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Wilhelminastraat 10F: aanpassen kozijnen aan rechterzijgevel en balkon aan achterzij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887</meta:user-defined>
    <meta:user-defined meta:name="OVERHEIDop.GmbID/DC.identifier">gmb-2024-296887</meta:user-defined>
    <meta:user-defined meta:name="OVERHEIDop.versieInformatie"/>
  </office:meta>
</office:document-meta>
</file>