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msterweg 22A Siddeburen, Besluit verlenen omgevingsvergunning (reguliere procedure) Z2023-001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at zij voornemens zijn om de volgende omgevingsvergunning op grond van de Wet algemene bepalingen omgevingsrecht (Wabo), te verlenen:</text:p>
            <text:p text:style-name="common-al"/>
            <text:p text:style-name="common-al">Voor: Het uitbreiden van een parkeerterrein.</text:p>
            <text:p text:style-name="common-al">Locatie: Damsterweg 22A, 9628 BT Siddeburen.</text:p>
            <text:p text:style-name="common-al">Activiteit: Het gebruiken van gronden of bouwwerken in strijd met een bestemmingsplan (artikel 2.1, lid 1, onder c Wabo).</text:p>
            <text:p text:style-name="common-al">Verleend:      27 juni 2024</text:p>
            <text:p text:style-name="common-al"/>
            <text:p text:style-name="common-al">
            <text:span text:style-name="nadrukvet">Beroep</text:span>
          </text:p>
            <text:p text:style-name="common-al">Als u belanghebbende bent, kunt u tegen dit besluit beroep instellen. U kunt dit doen door binnen zes weken na de verzenddatum van het besluit een gemotiveerd beroepschrift te richten aan de Rechtbank Noord-Nederland, afdeling bestuursrecht, Postbus 150, 9700 AD Groning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57, 9603 AE Hoogezand, (0598) 37373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6886</text:span><text:line-break/><text:date style:data-style-name="dag" text:fixed="true" text:date-value="2024-07-08"/><text:line-break/><text:date style:data-style-name="jaar" text:fixed="true" text:date-value="2024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6886</text:span><text:date style:data-style-name="nicedate" text:fixed="true" text:date-value="2024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5/xml/MC-DRP-OmgevingsvergunningAfhandelin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amsterweg 22A Siddeburen, Besluit verlenen omgevingsvergunning (reguliere procedure) Z2023-001054</meta:user-defined>
    <meta:user-defined meta:name="DCTERMS.W3CDTF/DCTERMS.available">2024-07-08</meta:user-defined>
    <meta:user-defined meta:name="DCTERMS.W3CDTF/OVERHEIDop.jaargang">2024</meta:user-defined>
    <meta:user-defined meta:name="OVERHEIDop.publicationIssue">296886</meta:user-defined>
    <meta:user-defined meta:name="OVERHEIDop.GmbID/DC.identifier">gmb-2024-296886</meta:user-defined>
    <meta:user-defined meta:name="OVERHEIDop.versieInformatie"/>
  </office:meta>
</office:document-meta>
</file>