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itvensedijk ong. (naast nrs. 2a-2c 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51401692</text:p>
            <text:p text:style-name="common-al">
            
          </text:p>
            <text:p text:style-name="common-al">Uiterste beslistermijn 20-08-2024</text:p>
            <text:p text:style-name="common-al">
            
          </text:p>
            <text:p text:style-name="common-al">Witvensedijk ong. (naast nrs. 2a-2c ) in Esch: het plaatsen van een hekwerk rondom een nieuw aan te leggen pannaveld op het terrein van "Essche Boys"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88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Witvensedijk ong. (naast nrs. 2a-2c ) in Esch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85</meta:user-defined>
    <meta:user-defined meta:name="OVERHEIDop.GmbID/DC.identifier">gmb-2024-296885</meta:user-defined>
    <meta:user-defined meta:name="OVERHEIDop.versieInformatie"/>
  </office:meta>
</office:document-meta>
</file>