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tal Tiny houses aan de Verzoeklocatie 2024070400821, Yn'e Lijte 1 Grou (OV-2024-0038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tal Tiny houses aan de Verzoeklocatie 2024070400821, Yn'e Lijte 1 Grou. Bij ons geregistreerd onder kenmerk: OV-2024-0038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4. De gemeente Leeuwarden neemt daarover waarschijnlijk voor 2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8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59</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aliseren van tweetal Tiny houses aan de Verzoeklocatie 2024070400821, Yn'e Lijte 1 Grou (OV-2024-003859)</meta:user-defined>
    <meta:user-defined meta:name="DCTERMS.W3CDTF/DCTERMS.available">2024-07-08</meta:user-defined>
    <meta:user-defined meta:name="DCTERMS.W3CDTF/OVERHEIDop.jaargang">2024</meta:user-defined>
    <meta:user-defined meta:name="OVERHEIDop.publicationIssue">296878</meta:user-defined>
    <meta:user-defined meta:name="OVERHEIDop.GmbID/DC.identifier">gmb-2024-296878</meta:user-defined>
    <meta:user-defined meta:name="OVERHEIDop.versieInformatie"/>
  </office:meta>
</office:document-meta>
</file>