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Stationsstraat 4, 6, 6A, 4357 BK Domburg voor (aanvullingen) het realiseren van een winkel en 3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4 juli 2024</text:p>
            <text:p text:style-name="common-al">Zaaknummer: Z2024-00001172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687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7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7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2</meta:user-defined>
    <meta:user-defined meta:name="DCTERMS.abstract">Betreft: Stationsstraat 4, 6, 6A, 4357 BK Domburg, intrekking (op verzoek) aanvraag omgevingsvergunning voor (aanvullingen) het realiseren van een winkel en 3 appartementen </meta:user-defined>
    <dc:language>nl</dc:language>
    <meta:user-defined meta:name="OVERHEIDop.locatietype/OVERHEIDop.gebiedsmarkering">Vlak</meta:user-defined>
    <meta:user-defined meta:name="DC.title">Besluit intrekking (op verzoek) aanvraag omgevingsvergunning op Stationsstraat 4, 6, 6A, 4357 BK Domburg voor (aanvullingen) het realiseren van een winkel en 3 appartement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877</meta:user-defined>
    <meta:user-defined meta:name="OVERHEIDop.GmbID/DC.identifier">gmb-2024-296877</meta:user-defined>
    <meta:user-defined meta:name="OVERHEIDop.versieInformatie"/>
  </office:meta>
</office:document-meta>
</file>