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oor het houden van een tentenkamp op 21 en 22 juni 2024 op de locatie Vinkenpolderweg 27 te Alblasserdam zaaknummer Z-24-44632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ontheffing voor het houden van een tentenkamp op 21 en 22 juni 2024 op de locatie Vinkenpolderweg 27 te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687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7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7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oor het houden van een tentenkamp op 21 en 22 juni 2024 op de locatie Vinkenpolderweg 27 te Alblasserdam zaaknummer Z-24-446320</meta:user-defined>
    <meta:user-defined meta:name="DCTERMS.W3CDTF/DCTERMS.available">2024-07-08</meta:user-defined>
    <meta:user-defined meta:name="DCTERMS.W3CDTF/OVERHEIDop.jaargang">2024</meta:user-defined>
    <meta:user-defined meta:name="OVERHEIDop.publicationIssue">296874</meta:user-defined>
    <meta:user-defined meta:name="OVERHEIDop.GmbID/DC.identifier">gmb-2024-296874</meta:user-defined>
    <meta:user-defined meta:name="OVERHEIDop.versieInformatie"/>
  </office:meta>
</office:document-meta>
</file>