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 Weeme 1B, 8421DB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3-00004834 voor een Omgevingsvergunning op de locatie De Weeme 1B, 8421DB Oldeberkoop. De vergunning is verleend. Het besluit betreft:</text:p>
            <text:p text:style-name="common-al">aanvraag onbemand tank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4918f2af-39f8-11ef-a33d-00505601200c" xlink:type="simple">http://jeleefomgeving.nl/inzien/002072117/4918f2af-39f8-11ef-a33d-00505601200c</text:a>.</text:p>
            <text:p text:style-name="common-al">De inzageperiode is zes weken en eindigt op 19 augustus 2024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19 augustus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687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7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7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483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e Weeme 1B, 8421DB Oldeberkoop</meta:user-defined>
    <meta:user-defined meta:name="OVERHEIDop.datumEindeReactietermijn">2024-08-19</meta:user-defined>
    <meta:user-defined meta:name="OVERHEIDop.terinzageleggingBG">https://jeleefomgeving.nl/inzien/002072117/4918f2af-39f8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73</meta:user-defined>
    <meta:user-defined meta:name="OVERHEIDop.GmbID/DC.identifier">gmb-2024-296873</meta:user-defined>
    <meta:user-defined meta:name="OVERHEIDop.versieInformatie"/>
  </office:meta>
</office:document-meta>
</file>