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houdende volmacht en machtiging inzake de uitvoering van de Regeling gebruik dienstauto’s en elektronische rittenregistratie gemeente Lelystad 2024 (Mandaat en volmacht dienstauto's)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en de burgemeester van de gemeente Lelystad ieder voor zover zijn bevoegdheid betreft,</text:span> </text:p>
            <text:p text:style-name="al">Gelet op hoofdstuk 10 van de Algemene wet bestuursrecht,</text:p>
            <text:p text:style-name="al"/>
            <text:p text:style-name="al">BESLUIT:</text:p>
            <text:p text:style-name="al"/>
            <text:p text:style-name="al">College</text:p>
            <text:list text:style-name="id1-3-2-2-1-7">
              <text:list-item text:style-override="id1-3-2-2-1-7-1">
                <text:number>1.</text:number>
                <text:p text:style-name="al">(..........); </text:p>
              </text:list-item>
              <text:list-item text:style-override="id1-3-2-2-1-7-2">
                <text:number>2.</text:number>
                <text:p text:style-name="al">(..........); </text:p>
              </text:list-item>
              <text:list-item text:style-override="id1-3-2-2-1-7-3">
                <text:number>3.</text:number>
                <text:p text:style-name="al">Aan de algemeen directeur volmacht te verlenen om de tekst van de in punt 2 genoemde Gebruikersovereenkomst te wijzigen, voor zover deze wijzigingen geen juridisch inhoudelijke wijzigingen betreffen;</text:p>
              </text:list-item>
              <text:list-item text:style-override="id1-3-2-2-1-7-4">
                <text:number>4.</text:number>
                <text:p text:style-name="al"> Aan de Algemeen directeur respectievelijk de directeur Bedrijfsvoering, teamleider Personeel &amp; Organisatie (P&amp;O), de medewerker team P&amp;O (salarisadministratie) volmacht te verlenen de in punt 2 genoemde Gebruikersovereenkomst aan te gaan;</text:p>
              </text:list-item>
              <text:list-item text:style-override="id1-3-2-2-1-7-5">
                <text:number>5.</text:number>
                <text:p text:style-name="al">(.........);</text:p>
              </text:list-item>
              <text:list-item text:style-override="id1-3-2-2-1-7-6">
                <text:number>6.</text:number>
                <text:p text:style-name="al">(.........); </text:p>
              </text:list-item>
              <text:list-item text:style-override="id1-3-2-2-1-7-7">
                <text:number>7.</text:number>
                <text:p text:style-name="al">(.........)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urgemeester</text:p>
            <text:p text:style-name="al"/>
            <text:list text:style-name="id1-3-2-3-1-4">
              <text:list-item text:style-override="id1-3-2-3-1-4-1">
                <text:number>1.</text:number>
                <text:p text:style-name="al">Machtiging te verlenen aan respectievelijk de Algemeen directeur, directeur Bedrijfsvoering, teamleider Personeel &amp; Organisatie (P&amp;O), de medewerkers team P&amp;O (salarisadministratie) voor het ondertekenen van de Gebruikersovereenkomst met de in de Regeling genoemde gebruiker.</text:p>
              </text:list-item>
            </text:list>
            <text:p text:style-name="al"/>
          </text:section>
          <text:section text:name="ondertekening_id1-3-2-3-2">
            <text:p><text:span text:style-name="functie">Lelystad, 2 juli 2024</text:span></text:p>
          </text:section>
          <text:section text:name="ondertekening_id1-3-2-3-3">
            <text:p><text:span text:style-name="functie">Het college en de burgemeester van de gemeente Lelystad</text:span></text:p>
            <text:p><text:span text:style-name="deze">Namens deze,</text:span></text:p>
            <text:p><text:span text:style-name="ondertekening_naam">
            <text:span text:style-name="voornaam">de secretaris, de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8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Gemeente/DC.creator">Lely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4-05-01</meta:user-defined>
    <dc:language>nl</dc:language>
    <meta:user-defined meta:name="OVERHEIDop.locatietype/OVERHEIDop.gebiedsmarkering">Gemeente</meta:user-defined>
    <meta:user-defined meta:name="DC.title">Besluit van het college van de gemeente Lelystad houdende volmacht en machtiging inzake de uitvoering van de Regeling gebruik dienstauto’s en elektronische rittenregistratie gemeente Lelystad 2024 (Mandaat en volmacht dienstauto's)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71</meta:user-defined>
    <meta:user-defined meta:name="OVERHEIDop.betreftRegeling">CVDR722051_1</meta:user-defined>
    <meta:user-defined meta:name="OVERHEIDop.GmbID/DC.identifier">gmb-2024-296871</meta:user-defined>
    <meta:user-defined meta:name="xs:date/OVERHEIDop.startdatum">2024-07-04</meta:user-defined>
    <meta:user-defined meta:name="OVERHEIDop.versieInformatie"/>
  </office:meta>
</office:document-meta>
</file>