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tzema Boskade 3   Heemstede, DSO nummer 2024042200593, zaaknummer ODIJ-Z-24-1408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eemstede. De melding is gedaan voor de activiteit gesloten bodemenergiesysteem op de locatie Ritzema Boskade 3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8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tzema Boskade 3   Heemstede, DSO nummer 2024042200593, zaaknummer ODIJ-Z-24-140813</meta:user-defined>
    <meta:user-defined meta:name="DCTERMS.W3CDTF/DCTERMS.available">2024-07-08</meta:user-defined>
    <meta:user-defined meta:name="DCTERMS.W3CDTF/OVERHEIDop.jaargang">2024</meta:user-defined>
    <meta:user-defined meta:name="OVERHEIDop.publicationIssue">296867</meta:user-defined>
    <meta:user-defined meta:name="OVERHEIDop.GmbID/DC.identifier">gmb-2024-296867</meta:user-defined>
    <meta:user-defined meta:name="OVERHEIDop.versieInformatie"/>
  </office:meta>
</office:document-meta>
</file>