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gevel en het plaatsen van een reclamezuil, Smaragdweg 8, 1812 R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maragdweg 8, 1812 RJ Alkmaar<text:span text:style-name="nadrukvet">; </text:span>het wijzigen van de gevel en het plaatsen van een reclamezuil</text:p>
            <text:p text:style-name="common-al">
            
          </text:p>
            <text:p text:style-name="common-al">Datum ontvangst: 03-07-2024</text:p>
            <text:p text:style-name="common-al">Zaaknummer: 00007391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86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6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6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000739192</meta:user-defined>
    <dc:language>nl</dc:language>
    <meta:user-defined meta:name="OVERHEIDop.locatietype/OVERHEIDop.gebiedsmarkering">Punt</meta:user-defined>
    <meta:user-defined meta:name="DC.title">Omgevingsvergunning aangevraagd: het wijzigen van de gevel en het plaatsen van een reclamezuil, Smaragdweg 8, 1812 RJ Alkmaar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860</meta:user-defined>
    <meta:user-defined meta:name="OVERHEIDop.GmbID/DC.identifier">gmb-2024-296860</meta:user-defined>
    <meta:user-defined meta:name="OVERHEIDop.versieInformatie"/>
  </office:meta>
</office:document-meta>
</file>