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aanleg groene daken en afkoppelen en infiltreren regenwater 2024-2027</text:p>
      <text:section text:name="regeling_id1-3-2" text:style-name="regeling">
        <text:section text:name="aanhef_id1-3-2-1" text:style-name="aanhef">
          <text:section text:name="preambule_id1-3-2-1-1" text:style-name="preambule">
            <text:p text:style-name="al">Burgemeester en wethouders van de gemeente Houten,</text:p>
            <text:p text:style-name="al"/>
            <text:p text:style-name="al">Overwegende, dat:</text:p>
            <text:list text:style-name="id1-3-2-1-1-4">
              <text:list-item text:style-override="id1-3-2-1-1-4-1">
                <text:number>-</text:number>
                <text:p text:style-name="al">Het college bevoegd is om ten aanzien van bijdragen voor bepaalde beleidsterreinen nadere regels vast te stellen.</text:p>
              </text:list-item>
              <text:list-item text:style-override="id1-3-2-1-1-4-2">
                <text:number>-</text:number>
                <text:p text:style-name="al">Groene daken als spons werken, waardoor bij zware regenval het regenwater eerst wordt vastgehouden en daarna geleidelijk wordt afgevoerd. Hiermee wordt de piekbelasting van het riool verminderd. Daarnaast draagt het bij aan het tegengaan van hittestress. Andere effecten kunnen zijn de versterking van de biodiversiteit en verminderen van CO2 uitstoot door de isolerende werking. </text:p>
              </text:list-item>
              <text:list-item text:style-override="id1-3-2-1-1-4-3">
                <text:number>-</text:number>
                <text:p text:style-name="al">Door een deel van het regenwater niet af te voeren naar het riool, maar dit te laten infiltreren in de bodem of af te voeren naar het oppervlaktewater, de piekbelasting van het riool verminderd wordt. Het creëert ook een waterbuffer in de bodem, die voorkomt dat bij langdurige droogte en lagere grondwaterstanden de flora schade ondervindt. Ook wordt er minder regenwater afgevoerd naar de rioolwaterzuiveringsinstallatie, die daardoor ook bij regenval beter blijft werken.</text:p>
              </text:list-item>
            </text:list>
            <text:p text:style-name="al">en gelet op:</text:p>
            <text:list text:style-name="id1-3-2-1-1-6">
              <text:list-item text:style-override="id1-3-2-1-1-6-1">
                <text:number>-</text:number>
                <text:p text:style-name="al">de doelen genoemd in het Gemeentelijk Water- en Rioleringsplan 2024-2027;</text:p>
              </text:list-item>
              <text:list-item text:style-override="id1-3-2-1-1-6-2">
                <text:number>-</text:number>
                <text:p text:style-name="al">artikel 160 van de Gemeentewet, titel 4.2 van de Algemene wet bestuursrecht en de Algemene Subsidieverordening van de gemeente Houten;</text:p>
              </text:list-item>
            </text:list>
            <text:p text:style-name="al">
            <text:span text:style-name="nadrukvet">besluiten:</text:span>
          </text:p>
            <text:p text:style-name="al"/>
            <text:p text:style-name="al">vast te stellen de volgende regeling: “Bijdrageregeling aanleg groene daken en afkoppelen en infiltreren regenwater 2024-2027”</text:p>
            <text:p text:style-name="al"/>
            <text:p text:style-name="al">
            <text:span text:style-name="nadrukvet">BIJDRAGEREGELING AANLEG VAN GROENE DAKEN EN AFKOPPELEN EN INFILTREREN VAN REGENWATER 2024-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Tenzij in deze regeling uitdrukkelijk anders wordt vermeld, gelden de voorwaarden en bepalingen in de Algemene subsidieverordening gemeente Houten (Asv).</text:p>
            </text:section>
            <text:section text:name="artikel_id1-3-2-2-1-3" text:style-name="artikel">
              <text:p text:style-name="artikel_kop_titel"><text:span text:style-name="artikel_kop_label">Artikel</text:span> <text:span text:style-name="artikel_kop_nr">2</text:span> Begripsomschrijvingen</text:p>
              <text:p text:style-name="al">In deze regeling en de daarop berustende bepalingen wordt verstaan onder:</text:p>
              <text:list text:style-name="id1-3-2-2-1-3-3">
                <text:list-item text:style-override="id1-3-2-2-1-3-3-1">
                  <text:number>a.</text:number>
                  <text:p text:style-name="al">afkoppelen: het definitief ongedaan maken van een situatie waarin regenwater dat op een dakoppervlak van een pand valt via de gemengde riolering wordt afgevoerd naar een rioolzuiveringsinstallatie;</text:p>
                </text:list-item>
                <text:list-item text:style-override="id1-3-2-2-1-3-3-2">
                  <text:number>b.</text:number>
                  <text:p text:style-name="al">APV: Algemene plaatselijke verordening Houten;</text:p>
                </text:list-item>
                <text:list-item text:style-override="id1-3-2-2-1-3-3-3">
                  <text:number>c.</text:number>
                  <text:p text:style-name="al">Awb: Algemene wet bestuursrecht;</text:p>
                </text:list-item>
                <text:list-item text:style-override="id1-3-2-2-1-3-3-4">
                  <text:number>d.</text:number>
                  <text:p text:style-name="al">Asv: Algemene subsidieverordening gemeente Houten;</text:p>
                </text:list-item>
                <text:list-item text:style-override="id1-3-2-2-1-3-3-5">
                  <text:number>e.</text:number>
                  <text:p text:style-name="al">BAG: Basisregistratie Adressen en Gebouwen;</text:p>
                </text:list-item>
                <text:list-item text:style-override="id1-3-2-2-1-3-3-6">
                  <text:number>f.</text:number>
                  <text:p text:style-name="al">bovengrondse infiltratievoorziening: een open voorziening op het maaiveld voor de opvang van regenwater met het oogmerk om dit in de bodem te brengen door infiltratie;</text:p>
                </text:list-item>
                <text:list-item text:style-override="id1-3-2-2-1-3-3-7">
                  <text:number>g.</text:number>
                  <text:p text:style-name="al">college: college van burgemeester en wethouders;</text:p>
                </text:list-item>
                <text:list-item text:style-override="id1-3-2-2-1-3-3-8">
                  <text:number>h.</text:number>
                  <text:p text:style-name="al">dakoppervlak: de horizontale projectie van een dakoppervlak van een pand;</text:p>
                </text:list-item>
                <text:list-item text:style-override="id1-3-2-2-1-3-3-9">
                  <text:number>i.</text:number>
                  <text:p text:style-name="al">gemengde riolering: riolering in de openbare ruimte waarin de gecombineerde afvoer van afvalwater en regenwater plaatsvindt;</text:p>
                </text:list-item>
                <text:list-item text:style-override="id1-3-2-2-1-3-3-10">
                  <text:number>j.</text:number>
                  <text:p text:style-name="al">groen dak: een begroeid dak minstens bestaat uit een wortelwerende-, een drainage-, een substraat en een vegetatielaag met een minimale wateropslag van circa 45 liter per m2 dakoppervlak;</text:p>
                </text:list-item>
                <text:list-item text:style-override="id1-3-2-2-1-3-3-11">
                  <text:number>k.</text:number>
                  <text:p text:style-name="al">infiltratie op eigen terrein: het op eigen terrein regenwater infiltreren van een afgekoppeld dakoppervlak in de bodem door middel van een ondergrondse infiltratievoorziening met een minimale wateropslag van 45 liter per aangesloten m2 dakoppervlak;</text:p>
                </text:list-item>
                <text:list-item text:style-override="id1-3-2-2-1-3-3-12">
                  <text:number>l.</text:number>
                  <text:p text:style-name="al">ondergrondse infiltratievoorziening: een gesloten voorziening voorzien van een bladvanger in de regenpijp en zandvang in de bodem onder het maaiveld voor de opvang van regenwater met het oogmerk om dit in de bodem te brengen door infiltratie; de ondergrondse infiltratievoorziening mag voorzien zijn van een (bovengrondse) overloop naar nabijgelegen oppervlaktewater of een gemeentelijk rioleringssysteem; voorbeelden van een ondergrondse infiltratievoorziening zijn een infiltratiekrat en een IT-leiding;</text:p>
                </text:list-item>
                <text:list-item text:style-override="id1-3-2-2-1-3-3-13">
                  <text:number>m.</text:number>
                  <text:p text:style-name="al">pand: gebouw, en ook bijgebouw(en) die opgenomen zijn in de BAG en legaal gebouwd zijn;</text:p>
                </text:list-item>
                <text:list-item text:style-override="id1-3-2-2-1-3-3-14">
                  <text:number>n.</text:number>
                  <text:p text:style-name="al">VvE: Vereniging van Eigenaren van woningen.</text:p>
                </text:list-item>
              </text:list>
            </text:section>
            <text:section text:name="artikel_id1-3-2-2-1-4" text:style-name="artikel">
              <text:p text:style-name="artikel_kop_titel"><text:span text:style-name="artikel_kop_label">Artikel</text:span> <text:span text:style-name="artikel_kop_nr">3</text:span> Subsidiabele activiteiten en reikwijdte</text:p>
              <text:p text:style-name="al">Deze bijdrageregeling is van toepassing op 2 thema’s: </text:p>
              <text:list text:style-name="id1-3-2-2-1-4-3">
                <text:list-item text:style-override="id1-3-2-2-1-4-3-1">
                  <text:number>1.</text:number>
                  <text:p text:style-name="al">Het aanleggen van groene daken op bestaande panden (en eventuele bijgebouwen) die zijn gelegen in de kernen Houten, Schalkwijk, Tull en ’t Waal en ’t Goy.</text:p>
                </text:list-item>
                <text:list-item text:style-override="id1-3-2-2-1-4-3-2">
                  <text:number>2.</text:number>
                  <text:p text:style-name="al">Het afkoppelen van de gemengde riolering van bestaande dakoppervlakken van bestaande panden (en eventuele bijgebouwen) (in de kernen Houten en ’t Goy).</text:p>
                </text:list-item>
                <text:list-item text:style-override="id1-3-2-2-1-4-3-3">
                  <text:number/>
                  <text:p text:style-name="al">Het kan hierbij gaan om:</text:p>
                  <text:list text:style-name="id1-3-2-2-1-4-3-3-3">
                    <text:list-item text:style-override="id1-3-2-2-1-4-3-3-3-1">
                      <text:number>1.</text:number>
                      <text:p text:style-name="al">Het afkoppelen van regenwater dat op het dak of andere verharding valt en wordt geïnfiltreerd op eigen terrein. De infiltratievoorziening heeft een overloop op maaiveldniveau.</text:p>
                    </text:list-item>
                    <text:list-item text:style-override="id1-3-2-2-1-4-3-3-3-2">
                      <text:number>2.</text:number>
                      <text:p text:style-name="al">Het afkoppelen van regenwater via een goot of buis op maaiveldniveau (zonder berging) in de voortuin naar de openbare weg waar zich bijvoorbeeld een infiltratieriool bevindt.</text:p>
                    </text:list-item>
                  </text:list>
                </text:list-item>
              </text:list>
            </text:section>
            <text:section text:name="artikel_id1-3-2-2-1-5" text:style-name="artikel">
              <text:p text:style-name="artikel_kop_titel"><text:span text:style-name="artikel_kop_label">Artikel</text:span> <text:span text:style-name="artikel_kop_nr">4</text:span> Budget bijdrageregeling</text:p>
              <text:list text:style-name="id1-3-2-2-1-5-2">
                <text:list-item text:style-override="id1-3-2-2-1-5-2">
                  <text:number>1.</text:number>
                  <text:p text:style-name="al">Het college stelt voor de loopduur van het Water- en Rioleringsplan 2024-2027 voor deze bijdrageregeling een bedrag van € 240.000,-- beschikbaar.</text:p>
                </text:list-item>
                <text:list-item text:style-override="id1-3-2-2-1-5-3">
                  <text:number>2.</text:number>
                  <text:p text:style-name="al">Per jaar is er € 60.000,-- beschikbaar.</text:p>
                </text:list-item>
                <text:list-item text:style-override="id1-3-2-2-1-5-4">
                  <text:number>3.</text:number>
                  <text:p text:style-name="al">Budgetten die in een begrotingsjaar niet volledig zijn toegekend, worden na vaststelling van de jaarrekening door de gemeenteraad toegevoegd aan het budget van het dan lopende begrotingsjaar.</text:p>
                </text:list-item>
              </text:list>
            </text:section>
            <text:section text:name="artikel_id1-3-2-2-1-6" text:style-name="artikel">
              <text:p text:style-name="artikel_kop_titel"><text:span text:style-name="artikel_kop_label">Artikel</text:span> <text:span text:style-name="artikel_kop_nr">5</text:span> Aanvrager en aanvraag</text:p>
              <text:list text:style-name="id1-3-2-2-1-6-2">
                <text:list-item text:style-override="id1-3-2-2-1-6-2">
                  <text:number>1.</text:number>
                  <text:p text:style-name="al">Een bijdrage op grond van deze regeling kan uitsluitend worden aangevraagd door:</text:p>
                  <text:list text:style-name="id1-3-2-2-1-6-2-3">
                    <text:list-item text:style-override="id1-3-2-2-1-6-2-3-1">
                      <text:number>a.</text:number>
                      <text:p text:style-name="al">een meerderjarig natuurlijk persoon voor zover die krachtens het eigendomsrecht eigenaar is van het pand; </text:p>
                    </text:list-item>
                    <text:list-item text:style-override="id1-3-2-2-1-6-2-3-2">
                      <text:number>b.</text:number>
                      <text:p text:style-name="al">een VvE; </text:p>
                    </text:list-item>
                    <text:list-item text:style-override="id1-3-2-2-1-6-2-3-3">
                      <text:number>c.</text:number>
                      <text:p text:style-name="al">een rechtspersoon voor zover die krachtens het eigendomsrecht eigenaar is van het pand.</text:p>
                    </text:list-item>
                  </text:list>
                </text:list-item>
                <text:list-item text:style-override="id1-3-2-2-1-6-3">
                  <text:number>2.</text:number>
                  <text:p text:style-name="al">De aanvraag wordt ingediend op het zoals dit te vinden is op de website van de gemeente Houten. Het formulier dient volledig ingevuld te zijn en te zijn voorzien van alle bijlagen die op het aanvraagformulier verplicht zijn gesteld.</text:p>
                </text:list-item>
              </text:list>
            </text:section>
            <text:section text:name="artikel_id1-3-2-2-1-7" text:style-name="artikel">
              <text:p text:style-name="artikel_kop_titel"><text:span text:style-name="artikel_kop_label">Artikel</text:span> <text:span text:style-name="artikel_kop_nr">6</text:span> Aanvraagtermijn</text:p>
              <text:list text:style-name="id1-3-2-2-1-7-2">
                <text:list-item text:style-override="id1-3-2-2-1-7-2">
                  <text:number>1.</text:number>
                  <text:p text:style-name="al">De aanvraag moet worden ingediend voordat de werkzaamheden zijn gestart.</text:p>
                </text:list-item>
                <text:list-item text:style-override="id1-3-2-2-1-7-3">
                  <text:number>2.</text:number>
                  <text:p text:style-name="al">De werkzaamheden mogen pas starten nadat de gemeente een voorlopige beschikking heeft afgegeven.</text:p>
                </text:list-item>
              </text:list>
            </text:section>
            <text:section text:name="artikel_id1-3-2-2-1-8" text:style-name="artikel">
              <text:p text:style-name="artikel_kop_titel"><text:span text:style-name="artikel_kop_label">Artikel</text:span> <text:span text:style-name="artikel_kop_nr">7</text:span> Beslistermijn</text:p>
              <text:list text:style-name="id1-3-2-2-1-8-2">
                <text:list-item text:style-override="id1-3-2-2-1-8-2">
                  <text:number>1.</text:number>
                  <text:p text:style-name="al">Burgemeester en wethouders beslissen op een aanvraag om een bijdrage als bedoeld in artikel 3 binnen 6 weken nadat de volledige aanvraag is ingediend.</text:p>
                </text:list-item>
                <text:list-item text:style-override="id1-3-2-2-1-8-3">
                  <text:number>2.</text:number>
                  <text:p text:style-name="al">Als het budget in het betreffende begrotingsjaar op het moment van aanvraag is uitgeput, hanteert de gemeente een reservelijst. Voor de volgorde op de reservelijst is leidend de ontvangstdatum van de volledige aanvraag.</text:p>
                </text:list-item>
              </text:list>
            </text:section>
            <text:section text:name="artikel_id1-3-2-2-1-9" text:style-name="artikel">
              <text:p text:style-name="artikel_kop_titel"><text:span text:style-name="artikel_kop_label">Artikel</text:span> <text:span text:style-name="artikel_kop_nr">8</text:span> Definitieve vaststelling en uitbetaling bijdrage</text:p>
              <text:list text:style-name="id1-3-2-2-1-9-2">
                <text:list-item text:style-override="id1-3-2-2-1-9-2">
                  <text:number>1.</text:number>
                  <text:p text:style-name="al">De werkzaamheden moeten zijn afgerond binnen 6 maanden na toekenning van de voorlopige beschikking, na welke termijn de beschikking komt te vervallen.</text:p>
                </text:list-item>
                <text:list-item text:style-override="id1-3-2-2-1-9-3">
                  <text:number>2.</text:number>
                  <text:p text:style-name="al">De aanvrager dient het gereedmeldingsformulier met bewijsstukken binnen 6 maanden na toekenning van de voorlopige beschikking toe te zenden naar de gemeente.</text:p>
                </text:list-item>
                <text:list-item text:style-override="id1-3-2-2-1-9-4">
                  <text:number>3.</text:number>
                  <text:p text:style-name="al">Het college neemt binnen 6 weken na ontvangst van een volledige aanvraag voor bijdragevaststelling een beslissing.</text:p>
                </text:list-item>
                <text:list-item text:style-override="id1-3-2-2-1-9-5">
                  <text:number>4.</text:number>
                  <text:p text:style-name="al">De betaling van de bijdrage vindt plaats binnen 30 dagen na de bijdragevaststelling.</text:p>
                </text:list-item>
              </text:list>
            </text:section>
            <text:section text:name="artikel_id1-3-2-2-1-10" text:style-name="artikel">
              <text:p text:style-name="artikel_kop_titel"><text:span text:style-name="artikel_kop_label">Artikel</text:span> <text:span text:style-name="artikel_kop_nr">9</text:span> Overige voorwaarden </text:p>
              <text:list text:style-name="id1-3-2-2-1-10-2">
                <text:list-item text:style-override="id1-3-2-2-1-10-2">
                  <text:number>1.</text:number>
                  <text:p text:style-name="al">Aanvrager kan voor hetzelfde dakvlak een aanvraag voor slechts één van beide thema’s aanvragen.</text:p>
                </text:list-item>
                <text:list-item text:style-override="id1-3-2-2-1-10-3">
                  <text:number>2.</text:number>
                  <text:p text:style-name="al">Aanvrager is verplicht medewerking te verlenen aan een eventuele controle ter plaatse.</text:p>
                </text:list-item>
                <text:list-item text:style-override="id1-3-2-2-1-10-4">
                  <text:number>3.</text:number>
                  <text:p text:style-name="al">Als aannemelijk is dat een of meer van de activiteiten waarvoor de bijdrage is verleend niet, niet tijdig of niet geheel zullen worden verricht of dat niet, niet tijdig of niet geheel, aan de aan de bijdrage verbonden verplichtingen zal worden voldaan, meldt de bijdrageontvanger dat onverwijld schriftelijk aan de gemeente.</text:p>
                </text:list-item>
                <text:list-item text:style-override="id1-3-2-2-1-10-5">
                  <text:number>4.</text:number>
                  <text:p text:style-name="al">Aanvrager dient de voorziening waarvoor de bijdrage is ontvangen duurzaam in stand houden op straffe van het terugbetalen van de ontvangen bijdrage.</text:p>
                </text:list-item>
              </text:list>
            </text:section>
            <text:p text:style-name="hoofdstuk_bottom"/>
          </text:section>
          <text:section text:name="hoofdstuk_id1-3-2-2-2" text:style-name="hoofdstuk">
            <text:p text:style-name="hoofdstuk_kop"><text:span text:style-name="label">Hoofdstuk</text:span> <text:span text:style-name="nr">2</text:span> Thema Aanleg van Groene daken</text:p>
            <text:section text:name="artikel_id1-3-2-2-2-2" text:style-name="artikel">
              <text:p text:style-name="artikel_kop_titel"><text:span text:style-name="artikel_kop_label">Artikel</text:span> <text:span text:style-name="artikel_kop_nr">10</text:span> Bijdragevoorwaarden</text:p>
              <text:p text:style-name="al">Om in aanmerking te kunnen komen voor een bijdrage als bedoeld in artikel 3, lid 1, gelden de volgende voorwaarden: </text:p>
              <text:list text:style-name="id1-3-2-2-2-2-3">
                <text:list-item text:style-override="id1-3-2-2-2-2-3-1">
                  <text:number>1.</text:number>
                  <text:p text:style-name="al">het groene dak heeft een minimaal aaneengesloten oppervlakte van 6 m2;</text:p>
                </text:list-item>
                <text:list-item text:style-override="id1-3-2-2-2-2-3-2">
                  <text:number>2.</text:number>
                  <text:p text:style-name="al">het te vergroenen dakoppervlak ligt in de bebouwde kom van de kernen Houten, Schalkwijk, Tull en ’t Waal en ’t Goy;</text:p>
                </text:list-item>
                <text:list-item text:style-override="id1-3-2-2-2-2-3-3">
                  <text:number>3.</text:number>
                  <text:p text:style-name="al">de aanvrager mag in de aanvraag meerdere dakoppervlakken van elk minimaal 6 m2 meenemen; </text:p>
                </text:list-item>
                <text:list-item text:style-override="id1-3-2-2-2-2-3-4">
                  <text:number>4.</text:number>
                  <text:p text:style-name="al">met het aanbrengen van een groen dak wordt het vasthouden en vertragen van regenwater in voldoende mate gediend, waaronder tenminste een wateropnemend vermogen van circa 45 liter per m2 te vergroenen dakoppervlak; </text:p>
                </text:list-item>
                <text:list-item text:style-override="id1-3-2-2-2-2-3-5">
                  <text:number>5.</text:number>
                  <text:p text:style-name="al">de aanvrager beschikt over eventueel benodigde vergunningen;</text:p>
                </text:list-item>
                <text:list-item text:style-override="id1-3-2-2-2-2-3-6">
                  <text:number>6.</text:number>
                  <text:p text:style-name="al">de aanleg van het groene dak komt niet voort uit een vergunningsverplichting.</text:p>
                </text:list-item>
              </text:list>
            </text:section>
            <text:section text:name="artikel_id1-3-2-2-2-3" text:style-name="artikel">
              <text:p text:style-name="artikel_kop_titel"><text:span text:style-name="artikel_kop_label">Artikel</text:span> <text:span text:style-name="artikel_kop_nr">11</text:span> Hoogte bijdrage</text:p>
              <text:p text:style-name="al">De bijdrage voor het aanleggen van een groen dak bedraagt € 25,- per m2 aangelegd groen dak met een maximum van € 750,-- per aanvraag. </text:p>
            </text:section>
            <text:section text:name="artikel_id1-3-2-2-2-4" text:style-name="artikel">
              <text:p text:style-name="artikel_kop_titel"><text:span text:style-name="artikel_kop_label">Artikel</text:span> <text:span text:style-name="artikel_kop_nr">12</text:span> Weigeringsgronden</text:p>
              <text:p text:style-name="al">Onverminderd het bepaalde in artikel 4:25, tweede lid, en artikel 4:35 van de Awb en artikel 1.9 van de Asv wordt de bijdrage geweigerd als de aanvraag niet voldoet aan één van de voorwaarden genoemd in artikel 5, 6, 8, 9 en 10.</text:p>
            </text:section>
            <text:p text:style-name="hoofdstuk_bottom"/>
          </text:section>
          <text:section text:name="hoofdstuk_id1-3-2-2-3" text:style-name="hoofdstuk">
            <text:p text:style-name="hoofdstuk_kop"><text:span text:style-name="label">Hoofdstuk</text:span> <text:span text:style-name="nr">3</text:span> Thema Afkoppelen en infilteren van regenwater</text:p>
            <text:section text:name="artikel_id1-3-2-2-3-2" text:style-name="artikel">
              <text:p text:style-name="artikel_kop_titel"><text:span text:style-name="artikel_kop_label"/> </text:p>
              <text:p text:style-name="al">Het betreft de volgende twee wijzen van afkoppelen:</text:p>
              <text:list text:style-name="id1-3-2-2-3-2-3">
                <text:list-item text:style-override="id1-3-2-2-3-2-3-1">
                  <text:number>1.</text:number>
                  <text:p text:style-name="al">Het afkoppelen van regenwater van de gemengde riolering dat op het dak of andere verharding valt en wordt geïnfiltreerd op eigen terrein. De infiltratievoorziening heeft een overloop op maaiveldniveau.</text:p>
                </text:list-item>
                <text:list-item text:style-override="id1-3-2-2-3-2-3-2">
                  <text:number>2.</text:number>
                  <text:p text:style-name="al">Het afkoppelen van regenwater van de gemengde riolering via een goot op maaiveldniveau (zonder berging) in de voortuin naar de openbare weg waar zich een infiltratieriool bevindt.</text:p>
                </text:list-item>
              </text:list>
            </text:section>
            <text:section text:name="artikel_id1-3-2-2-3-3" text:style-name="artikel">
              <text:p text:style-name="artikel_kop_titel"><text:span text:style-name="artikel_kop_label">Artikel</text:span> <text:span text:style-name="artikel_kop_nr">13</text:span> Bijdragevoorwaarden </text:p>
              <text:p text:style-name="al">Om in aanmerking te kunnen komen voor bijdrage als bedoeld in artikel 3 onder lid 2, gelden de volgende voorwaarden:</text:p>
              <text:list text:style-name="id1-3-2-2-3-3-3">
                <text:list-item text:style-override="id1-3-2-2-3-3-3-1">
                  <text:number>1.</text:number>
                  <text:p text:style-name="al">het afkoppelen leidt niet tot overlast bij naastgelegen percelen; </text:p>
                </text:list-item>
                <text:list-item text:style-override="id1-3-2-2-3-3-3-2">
                  <text:number>2.</text:number>
                  <text:p text:style-name="al">er wordt minimaal 10 m2 aaneengesloten dakoppervlak afgekoppeld van de gemengde riolering; </text:p>
                </text:list-item>
                <text:list-item text:style-override="id1-3-2-2-3-3-3-3">
                  <text:number>3.</text:number>
                  <text:p text:style-name="al">de aanvrager mag in de aanvraag meerdere dakoppervlakken met gezamenlijk een oppervlak van minimaal 10 m2 meenemen; </text:p>
                </text:list-item>
                <text:list-item text:style-override="id1-3-2-2-3-3-3-4">
                  <text:number>4.</text:number>
                  <text:p text:style-name="al">het regenwater wordt, indien niet wordt afgekoppeld naar de openbare weg met IT-riool, op eigen terrein geïnfiltreerd;</text:p>
                </text:list-item>
                <text:list-item text:style-override="id1-3-2-2-3-3-3-5">
                  <text:number>5.</text:number>
                  <text:p text:style-name="al">er wordt een ondergrondse infiltratievoorziening met een minimale bergingscapaciteit van 45 liter per m2 afgekoppeld dakoppervlak op eigen terrein gerealiseerd of indien wordt afgekoppeld op een openbare weg met IT-riool, dan wordt er een bovengrondse goot of buis gerealiseerd, en;</text:p>
                </text:list-item>
                <text:list-item text:style-override="id1-3-2-2-3-3-3-6">
                  <text:number>6.</text:number>
                  <text:p text:style-name="al">de aanleg van de infiltratievoorziening komt niet voort uit een vergunningsverplichting. </text:p>
                </text:list-item>
              </text:list>
            </text:section>
            <text:section text:name="artikel_id1-3-2-2-3-4" text:style-name="artikel">
              <text:p text:style-name="artikel_kop_titel"><text:span text:style-name="artikel_kop_label">Artikel</text:span> <text:span text:style-name="artikel_kop_nr">14</text:span> Hoogte bijdrage</text:p>
              <text:p text:style-name="al">De bijdrage voor het afkoppelen en op eigen terrein infilteren van regenwater bedraagt: € 35 per m2 afgekoppeld dakoppervlak, met een maximum van € 750 per aanvraag.</text:p>
              <text:p text:style-name="al"/>
              <text:p text:style-name="al">De bijdrage voor het afkoppelen naar de openbare weg bedraagt € 5 per m2 afgekoppeld dakoppervlak en voor de afvoergoot of buis met een uitlaat op maaiveldniveau van € 20 per m1 (in een rechte lijn van regenwaterpijp naar de straat of het trottoir), met een maximum van € 750 per aanvraag.</text:p>
            </text:section>
            <text:section text:name="artikel_id1-3-2-2-3-5" text:style-name="artikel">
              <text:p text:style-name="artikel_kop_titel"><text:span text:style-name="artikel_kop_label">Artikel</text:span> <text:span text:style-name="artikel_kop_nr">15</text:span> Weigeringsgronden</text:p>
              <text:p text:style-name="al">Onverminderd het bepaalde in artikel 4:25, tweede lid, en artikel 4:35 van de Awb en artikel 1.9 van de Asv wordt de bijdrage geweigerd als </text:p>
              <text:list text:style-name="id1-3-2-2-3-5-3">
                <text:list-item text:style-override="id1-3-2-2-3-5-3-1">
                  <text:number>1.</text:number>
                  <text:p text:style-name="al">de aanvraag niet voldoet aan één van de voorwaarden in artikel 5, 6, 8, 9 en 13;</text:p>
                </text:list-item>
                <text:list-item text:style-override="id1-3-2-2-3-5-3-2">
                  <text:number>2.</text:number>
                  <text:p text:style-name="al">naar het oordeel van het college de infiltratie van het afgekoppelde regenwater op eigen terrein in die specifieke situatie niet haalbaar is dan wel op enige wijze overlast veroorzaakt.</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16</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4-3" text:style-name="artikel">
              <text:p text:style-name="artikel_kop_titel"><text:span text:style-name="artikel_kop_label">Artikel</text:span> <text:span text:style-name="artikel_kop_nr">17</text:span> Slotbepalingen</text:p>
              <text:list text:style-name="id1-3-2-2-4-3-2">
                <text:list-item text:style-override="id1-3-2-2-4-3-2">
                  <text:number>1.</text:number>
                  <text:p text:style-name="al">Deze regeling treedt in werking met terugwerkende kracht van 1 januari 2024 tot 1 januari 2028.</text:p>
                </text:list-item>
                <text:list-item text:style-override="id1-3-2-2-4-3-3">
                  <text:number>2.</text:number>
                  <text:p text:style-name="al">Deze regeling wordt aangehaald als Bijdrageregeling Aanleg groene daken en afkoppelen en infiltreren regenwater.</text:p>
                </text:list-item>
              </text:list>
            </text:section>
            <text:p text:style-name="hoofdstuk_bottom"/>
          </text:section>
        </text:section>
        <text:section text:name="regeling-sluiting_id1-3-2-3" text:style-name="regeling-sluiting">
          <text:section text:name="ondertekening_id1-3-2-3-1">
            <text:p><text:span text:style-name="functie">Dit is besloten in de collegevergadering van het college van burgemeester en wethouders van de gemeente Houten op 30 januari 2024</text:span></text:p>
            <text:p><text:span text:style-name="functie"/></text:p>
          </text:section>
          <text:section text:name="ondertekening_id1-3-2-3-2">
            <text:p><text:span text:style-name="functie"/></text:p>
            <text:p><text:span text:style-name="functie">Het college van burgemeester en wethouders van de gemeente Houten,</text:span></text:p>
            <text:p><text:span text:style-name="functie"/></text:p>
          </text:section>
          <text:section text:name="ondertekening_id1-3-2-3-3">
            <text:p><text:span text:style-name="functie"/></text:p>
            <text:p><text:span text:style-name="functie">de secretaris, </text:span></text:p>
            <text:p><text:span text:style-name="functie">A.J. Barink</text:span></text:p>
            <text:p><text:span text:style-name="functie"/></text:p>
          </text:section>
          <text:section text:name="ondertekening_id1-3-2-3-4">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685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Gemeentewet]|[https://wetten.overheid.nl/BWBR0005416/2024-01-31</meta:user-defined>
    <meta:user-defined meta:name="DC.source">Algemene wet bestuursrecht]|[https://wetten.overheid.nl/BWBR0005537/2024-05-01</meta:user-defined>
    <meta:user-defined meta:name="DC.source">Algemene subsidieverordening gemeente Houten 2023]|[https://lokaleregelgeving.overheid.nl/CVDR700855/1</meta:user-defined>
    <meta:user-defined meta:name="OVERHEIDop.referentienummer">690775</meta:user-defined>
    <meta:user-defined meta:name="DCTERMS.alternative">Bijdrageregeling Aanleg groene daken en afkoppelen en infiltreren regenwater</meta:user-defined>
    <dc:language>nl</dc:language>
    <meta:user-defined meta:name="OVERHEIDop.locatietype/OVERHEIDop.gebiedsmarkering">Gemeente</meta:user-defined>
    <meta:user-defined meta:name="DC.title">Bijdrageregeling aanleg groene daken en afkoppelen en infiltreren regenwater 2024-2027</meta:user-defined>
    <meta:user-defined meta:name="DCTERMS.W3CDTF/DCTERMS.available">2024-07-08</meta:user-defined>
    <meta:user-defined meta:name="DCTERMS.W3CDTF/OVERHEIDop.jaargang">2024</meta:user-defined>
    <meta:user-defined meta:name="OVERHEIDop.publicationIssue">296858</meta:user-defined>
    <meta:user-defined meta:name="OVERHEIDop.betreftRegeling">CVDR722049_1</meta:user-defined>
    <meta:user-defined meta:name="xs:date/OVERHEIDop.startdatum">2024-07-09</meta:user-defined>
    <meta:user-defined meta:name="xs:date/OVERHEIDop.einddatum">2028-01-01</meta:user-defined>
    <meta:user-defined meta:name="OVERHEIDop.GmbID/DC.identifier">gmb-2024-296858</meta:user-defined>
    <meta:user-defined meta:name="OVERHEIDop.versieInformatie"/>
  </office:meta>
</office:document-meta>
</file>