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anleg gesloten bodemenergiesysteem buiten inrichtingen, 't Hoekske 11 5725AT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aanleggen van een gesloten bodemenergiesysteem, 07-05-2024</text:p>
            <text:p text:style-name="last-al">Het betreft hier uitsluitend een kennisgeving. Voor nadere inlichtingen kan contact worden opgenomen met het KCC bereikbaar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68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4287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Gemeente Asten - melding aanleg gesloten bodemenergiesysteem buiten inrichtingen, 't Hoekske 11 5725AT Heusden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50</meta:user-defined>
    <meta:user-defined meta:name="OVERHEIDop.GmbID/DC.identifier">gmb-2024-296850</meta:user-defined>
    <meta:user-defined meta:name="OVERHEIDop.versieInformatie"/>
  </office:meta>
</office:document-meta>
</file>