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fwijken van het bestemmingsplan t.b.v. kamergewijze verhuur, Adriaen van Ostadelaan 46, 1181W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li 2024 besloten de eerder afgegeven vergunning met kenmerk Z19-047665 voor het afwijken van het bestemmingsplan t.b.v. kamergewijze verhuur op locatie Adriaen van Ostadelaan 46, 1181WZ Amstelveen in te trekken. Het betreft de volgende activiteit(en):</text:p>
            <text:p text:style-name="common-al">het afwijken van het bestemmingsplan t.b.v. kamergewijze verhuur</text:p>
            <text:p text:style-name="common-al">De intrekking is geregistreerd onder zaaknummer Z2024-00002295.</text:p>
            <text:p text:style-name="common-al">
            <text:span text:style-name="nadrukvet">Bent u het niet eens met het besluit?</text:span>
          </text:p>
            <text:p text:style-name="common-al">U kunt Gemeente Amstelveen tot 15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2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84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4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295</meta:user-defined>
    <meta:user-defined meta:name="DCTERMS.abstract">Betreft:  besluit op locatie Adriaen van Ostadelaan 46, 1181WZ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Adriaen van Ostadelaan 46, 1181WZ Amstelve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48</meta:user-defined>
    <meta:user-defined meta:name="OVERHEIDop.GmbID/DC.identifier">gmb-2024-296848</meta:user-defined>
    <meta:user-defined meta:name="OVERHEIDop.versieInformatie"/>
  </office:meta>
</office:document-meta>
</file>