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 februari t/m 15 april 2024, Bors van Waverenstraat t.h.v. nr. 3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januari 2024 een aanvraag voor een omgevingsvergunning ontvangen. De vergunning is aangevraagd voor het plaatsen van een puincontainer van 1 februari t/m 15 april 2024 op locatie Bors van Waverenstraat t.h.v. nr. 34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1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8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6</meta:user-defined>
    <meta:user-defined meta:name="DCTERMS.abstract">Betreft: aanvraag op locatie Bors van Waverenstraat t.h.v. nr. 34,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 februari t/m 15 april 2024, Bors van Waverenstraat t.h.v. nr. 34, Amstelve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84</meta:user-defined>
    <meta:user-defined meta:name="OVERHEIDop.GmbID/DC.identifier">gmb-2024-29684</meta:user-defined>
    <meta:user-defined meta:name="OVERHEIDop.versieInformatie"/>
  </office:meta>
</office:document-meta>
</file>