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pgraden, verduurzamen en uitbreiden van de woning, Grutto 40, 8281 ER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7-2024</text:p>
            <text:p text:style-name="common-al">
            <text:span text:style-name="nadrukvet">Locatie:</text:span> Grutto 40, 8281 ER te Genemuiden</text:p>
            <text:p text:style-name="common-al">
            <text:span text:style-name="nadrukvet">Zaakomschrijving:</text:span> het upgraden, verduurzamen en uitbreiden van de woning</text:p>
            <text:p text:style-name="common-al">
            <text:span text:style-name="nadrukvet">Zaaknummer:</text:span> Z2024-0000563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56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56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683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3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3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635</meta:user-defined>
    <meta:user-defined meta:name="DCTERMS.abstract">het upgraden, verduurzamen en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pgraden, verduurzamen en uitbreiden van de woning, Grutto 40, 8281 ER te Genemuid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6839</meta:user-defined>
    <meta:user-defined meta:name="OVERHEIDop.GmbID/DC.identifier">gmb-2024-296839</meta:user-defined>
    <meta:user-defined meta:name="OVERHEIDop.versieInformatie"/>
  </office:meta>
</office:document-meta>
</file>