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egenwerp (rand Sportpark) perceel E44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51401548</text:p>
            <text:p text:style-name="common-al">
            
          </text:p>
            <text:p text:style-name="common-al">Uiterste beslistermijn 20-08-2024</text:p>
            <text:p text:style-name="common-al">
            
          </text:p>
            <text:p text:style-name="common-al">Zegenwerp (rand Sportpark) perceel E4462 in Sint-Michielsgestel: het kappen van 3 bom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83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3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229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Zegenwerp (rand Sportpark) perceel E4462 in Sint-Michielsgeste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35</meta:user-defined>
    <meta:user-defined meta:name="OVERHEIDop.GmbID/DC.identifier">gmb-2024-296835</meta:user-defined>
    <meta:user-defined meta:name="OVERHEIDop.versieInformatie"/>
  </office:meta>
</office:document-meta>
</file>