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'The Eagles Legacy' op 23 november 2024, bij Ruigedoornstraat 108 7721B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4/72140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uigedoornstraat 108 7721BR Dalfsen</text:p>
            <text:p text:style-name="common-al">
            <text:span text:style-name="nadrukvet">Projectomschrijving:</text:span> het organiseren van 'The Eagles Legacy' op 23 november 2024</text:p>
            <text:p text:style-name="common-al">
            <text:span text:style-name="nadrukvet">Inzage</text:span>
          </text:p>
            <text:p text:style-name="common-al">De verleende evenementenvergunning die de reguliere voorbereidingsprocedure heeft gevolgd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6833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3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3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21407</meta:user-defined>
    <meta:user-defined meta:name="DCTERMS.abstract">het organiseren van 'The Eagles Legacy' op 23 november 2024</meta:user-defined>
    <dc:language>nl</dc:language>
    <meta:user-defined meta:name="OVERHEIDop.locatietype/OVERHEIDop.gebiedsmarkering">Punt</meta:user-defined>
    <meta:user-defined meta:name="DC.title">Verleende evenementenvergunning, voor het organiseren van 'The Eagles Legacy' op 23 november 2024, bij Ruigedoornstraat 108 7721BR Dalfs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6833</meta:user-defined>
    <meta:user-defined meta:name="OVERHEIDop.GmbID/DC.identifier">gmb-2024-296833</meta:user-defined>
    <meta:user-defined meta:name="OVERHEIDop.versieInformatie"/>
  </office:meta>
</office:document-meta>
</file>