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creen zonwering bij de woningen op de locatie Nieuwe Lampetsteeg 23 te Dordrecht zaaknummer Z-24-4464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screen zonwering bij de woningen op de locatie Nieuwe Lampetsteeg 23 t/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82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2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2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screen zonwering bij de woningen op de locatie Nieuwe Lampetsteeg 23 te Dordrecht zaaknummer Z-24-446414</meta:user-defined>
    <meta:user-defined meta:name="DCTERMS.W3CDTF/DCTERMS.available">2024-07-08</meta:user-defined>
    <meta:user-defined meta:name="DCTERMS.W3CDTF/OVERHEIDop.jaargang">2024</meta:user-defined>
    <meta:user-defined meta:name="OVERHEIDop.publicationIssue">296829</meta:user-defined>
    <meta:user-defined meta:name="OVERHEIDop.GmbID/DC.identifier">gmb-2024-296829</meta:user-defined>
    <meta:user-defined meta:name="OVERHEIDop.versieInformatie"/>
  </office:meta>
</office:document-meta>
</file>