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voor het schenken van zwak alcoholhoudende dranken tijdens Horecakaatsen op 21 jul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3-07-2024, Dhr. S. Helvrich, Ontheffing artikel 35 Alcoholwet voor het schenken van zwak alcoholhoudende dranken tijdens Horecakaatsen op 21 jul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82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de Alcoholwet voor het schenken van zwak alcoholhoudende dranken tijdens Horecakaatsen op 21 juli 2024 te Harl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827</meta:user-defined>
    <meta:user-defined meta:name="OVERHEIDop.GmbID/DC.identifier">gmb-2024-296827</meta:user-defined>
    <meta:user-defined meta:name="OVERHEIDop.versieInformatie"/>
  </office:meta>
</office:document-meta>
</file>