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schaarlift ten behoeve van bevoorrading winkel, Oudestraat 107, 8261CJ Kampen, [KPN01F10789] Kampen F 1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Oudestraat 107, 8261CJ Kampen, [KPN01F10789] Kampen F 10789</text:p>
            <text:p text:style-name="common-al">
            <text:span text:style-name="nadrukvet">Zaakomschrijving:</text:span> het plaatsen van een schaarlift ten behoeve van bevoorrading winkel</text:p>
            <text:p text:style-name="common-al">
            <text:span text:style-name="nadrukvet">Zaaknummer:</text:span> 0166ESUITE4711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71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71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682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2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2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1162024</meta:user-defined>
    <meta:user-defined meta:name="DCTERMS.abstract">het plaatsen van een schaarlift ten behoeve van bevoorrading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aarlift ten behoeve van bevoorrading winkel, Oudestraat 107, 8261CJ Kampen, [KPN01F10789] Kampen F 10789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23</meta:user-defined>
    <meta:user-defined meta:name="OVERHEIDop.GmbID/DC.identifier">gmb-2024-296823</meta:user-defined>
    <meta:user-defined meta:name="OVERHEIDop.versieInformatie"/>
  </office:meta>
</office:document-meta>
</file>