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rweg (naast nr. 18)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aanvraag omgevingsvergunning ontvangen.</text:p>
            <text:p text:style-name="common-al">Het betreft een aanvraag op locatie Molenheiderweg (naast nr. 18) 5405 ND Uden met omschrijving "realiseren van een uitrit en kappen van een naaldboom".</text:p>
            <text:p text:style-name="common-al">De zaak is geregistreerd onder nummer 54333-2024 en is aangevraagd voor de volgende onderdelen: Uitwe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1ESUITE543332024</meta:user-defined>
    <meta:user-defined meta:name="DCTERMS.abstract">realiseren van een uitrit en kappen van een naald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rweg (naast nr. 18) 5405 ND U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22</meta:user-defined>
    <meta:user-defined meta:name="OVERHEIDop.GmbID/DC.identifier">gmb-2024-296822</meta:user-defined>
    <meta:user-defined meta:name="OVERHEIDop.versieInformatie"/>
  </office:meta>
</office:document-meta>
</file>