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orecakaatsen op 21 juli 2024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3-07-2024, Café Gewoán Sven, Evenementenvergunning voor het organiseren van Horecakaatsen op de Voorstraat in Harlingen op 21 jul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681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orecakaatsen op 21 juli 2024 aan Voorstraat te Harl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815</meta:user-defined>
    <meta:user-defined meta:name="OVERHEIDop.GmbID/DC.identifier">gmb-2024-296815</meta:user-defined>
    <meta:user-defined meta:name="OVERHEIDop.versieInformatie"/>
  </office:meta>
</office:document-meta>
</file>