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milieu −1e Mientlaan 15 i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oordwijk op 1 juli 2024 een melding van Liander N.V. De melding is ingediend voor het vervangen van een het gasdrukmeet- en regelstation. Het is gelegen nabij de 1e Mientlaan 15 in Katwijk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4083100 of info@odwh.nl. Noem hierbij het zaaknummer: 2024-0094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681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1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1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09425</meta:user-defined>
    <meta:user-defined meta:name="DCTERMS.abstract">het vervangen van een het gasdrukmeet- en regelstation, 1 juli 2024</meta:user-defined>
    <dc:language>nl</dc:language>
    <meta:user-defined meta:name="OVERHEIDop.locatietype/OVERHEIDop.gebiedsmarkering">Adres</meta:user-defined>
    <meta:user-defined meta:name="DC.title">Ingekomen melding Besluit activiteiten leefmilieu −1e Mientlaan 15 in Katw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6812</meta:user-defined>
    <meta:user-defined meta:name="OVERHEIDop.GmbID/DC.identifier">gmb-2024-296812</meta:user-defined>
    <meta:user-defined meta:name="OVERHEIDop.versieInformatie"/>
  </office:meta>
</office:document-meta>
</file>