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, Kattewaardweg nabij 3 Kampen, [KPN01R00315] Kampen R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Kattewaardweg Kampen, [KPN01R00315] Kampen R 315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0166ESUITE4706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70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70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680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7069202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Kattewaardweg nabij 3 Kampen, [KPN01R00315] Kampen R 315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806</meta:user-defined>
    <meta:user-defined meta:name="OVERHEIDop.GmbID/DC.identifier">gmb-2024-296806</meta:user-defined>
    <meta:user-defined meta:name="OVERHEIDop.versieInformatie"/>
  </office:meta>
</office:document-meta>
</file>