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kantoor / onderwijsfunctie,Verzoeklocatie 2024070200267, Spinnerstraat 27A, 29, 2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Spinnerstraat 27A, 29, 29A</text:span> (0153Z2024070400032): melding brandveilig gebruik t.b.v. kantoor / onderwijsfunctie (ingediend d.d. 2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6805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80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80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7040003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melding brandveilig gebruik t.b.v. kantoor / onderwijsfunctie,Verzoeklocatie 2024070200267, Spinnerstraat 27A, 29, 29A</meta:user-defined>
    <meta:user-defined meta:name="DCTERMS.W3CDTF/DCTERMS.available">2024-07-17</meta:user-defined>
    <meta:user-defined meta:name="DCTERMS.W3CDTF/OVERHEIDop.jaargang">2024</meta:user-defined>
    <meta:user-defined meta:name="OVERHEIDop.publicationIssue">296805</meta:user-defined>
    <meta:user-defined meta:name="OVERHEIDop.GmbID/DC.identifier">gmb-2024-296805</meta:user-defined>
    <meta:user-defined meta:name="OVERHEIDop.versieInformatie"/>
  </office:meta>
</office:document-meta>
</file>