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olsteiger van 1 juli 2024 tot en met 21 augustus 2024 aan Ooste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7-2024, Dhr. Olivier, Vergunning voor het gebruiken van gemeentegrond voor het plaatsen van een rolsteiger op de Oosterstraat in de periode van 1 juli 2024 tot en met 21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8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rolsteiger van 1 juli 2024 tot en met 21 augustus 2024 aan Ooster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04</meta:user-defined>
    <meta:user-defined meta:name="OVERHEIDop.GmbID/DC.identifier">gmb-2024-296804</meta:user-defined>
    <meta:user-defined meta:name="OVERHEIDop.versieInformatie"/>
  </office:meta>
</office:document-meta>
</file>