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gebruik, Annaboulevard 6, 5406 PZ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6-2024 heeft de gemeente een melding ontvangen voor activiteiten waarvoor geen vergunningplicht geldt.</text:p>
            <text:p text:style-name="common-al">De melding betreft locatie Annaboulevard 6, 5406 PZ Uden, en is geregistreerd onder zaaknummer <text:span text:style-name="nadrukvet">51194-2024</text:span> met omschrijving "brandveilig gebruiken van Hotel Udens Duyn".</text:p>
            <text:p text:style-name="common-al">De melding is geaccepteerd op 04-07-2024</text:p>
            <text:p text:style-name="last-al">Tegen een acceptatie brandveilig gebruiken van Hotel Udens Duyn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680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0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0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511942024</meta:user-defined>
    <meta:user-defined meta:name="DCTERMS.abstract">brandveilig gebruiken van Hotel Udens Duy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gebruik, Annaboulevard 6, 5406 PZ Ud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800</meta:user-defined>
    <meta:user-defined meta:name="OVERHEIDop.GmbID/DC.identifier">gmb-2024-296800</meta:user-defined>
    <meta:user-defined meta:name="OVERHEIDop.versieInformatie"/>
  </office:meta>
</office:document-meta>
</file>