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op woensdag en vrijdag voor de verkoop van vis en visproducten van 1 januari tot en met 31 december 2024 aan Dorps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10279, Dorpsplein, standplaatsvergunning op woensdag en vrijdag voor de verkoop van vis en visproducten van 1 januari t/m 31 december 2024 (verzonden 1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68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279</meta:user-defined>
    <dc:language>nl</dc:language>
    <meta:user-defined meta:name="OVERHEIDop.locatietype/OVERHEIDop.gebiedsmarkering">Weg</meta:user-defined>
    <meta:user-defined meta:name="DC.title">Toestemming voor een standplaatsvergunning op woensdag en vrijdag voor de verkoop van vis en visproducten van 1 januari tot en met 31 december 2024 aan Dorpsplein te Duivendrecht</meta:user-defined>
    <meta:user-defined meta:name="DCTERMS.W3CDTF/DCTERMS.available">2024-01-17</meta:user-defined>
    <meta:user-defined meta:name="DCTERMS.W3CDTF/OVERHEIDop.jaargang">2024</meta:user-defined>
    <meta:user-defined meta:name="OVERHEIDop.publicationIssue">29680</meta:user-defined>
    <meta:user-defined meta:name="OVERHEIDop.GmbID/DC.identifier">gmb-2024-29680</meta:user-defined>
    <meta:user-defined meta:name="OVERHEIDop.versieInformatie"/>
  </office:meta>
</office:document-meta>
</file>