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splitsen van één appartement in twee appartementen - Stationsweg 116, 9201G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16, 9201GS Drachten, het splitsen van één appartement in twee appartementen, ontvangen: 27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05</meta:user-defined>
    <meta:user-defined meta:name="DCTERMS.abstract">Aanvraag omgevingsvergunning: Stationsweg 116, 9201GS Drachten, het splitsen van één appartement in twee appartementen, ontvangen: 27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splitsen van één appartement in twee appartementen - Stationsweg 116, 9201GS Dracht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68</meta:user-defined>
    <meta:user-defined meta:name="OVERHEIDop.GmbID/DC.identifier">gmb-2024-2968</meta:user-defined>
    <meta:user-defined meta:name="OVERHEIDop.versieInformatie"/>
  </office:meta>
</office:document-meta>
</file>