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axandriaweg 13, 5142 PA Waalwijk</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waarbij de reguliere procedure van toepassing is, voor het plaatsen van een digitaal informatiezuil op de locatie Taxandriaweg 13, 5142 PA Waalwijk. De aanvraag is geregistreerd onder zaaknummer WWK-2024-006817. De aanvraag betreft de volgende activiteit(en): </text:p>
            <text:p text:style-name="common-al">
            - bouwactiviteit (omgevingsplan)</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7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17</meta:user-defined>
    <dc:language>nl</dc:language>
    <meta:user-defined meta:name="OVERHEIDop.locatietype/OVERHEIDop.gebiedsmarkering">Punt</meta:user-defined>
    <meta:user-defined meta:name="DC.title">Ingediende aanvraag om een omgevingsvergunning, Taxandriaweg 13, 5142 PA Waalwijk</meta:user-defined>
    <meta:user-defined meta:name="DCTERMS.W3CDTF/DCTERMS.available">2024-07-10</meta:user-defined>
    <meta:user-defined meta:name="DCTERMS.W3CDTF/OVERHEIDop.jaargang">2024</meta:user-defined>
    <meta:user-defined meta:name="OVERHEIDop.publicationIssue">296795</meta:user-defined>
    <meta:user-defined meta:name="OVERHEIDop.GmbID/DC.identifier">gmb-2024-296795</meta:user-defined>
    <meta:user-defined meta:name="OVERHEIDop.versieInformatie"/>
  </office:meta>
</office:document-meta>
</file>