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van 5 juli 2024 tot en met 19 juli 2024 aan A.S. Talma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3-07-2024, Mevr. Boersma, Vergunning voor het gebruiken van gemeentegrond voor het plaatsen van een afvalcontainer op de A.S. Talmastraat in de periode 5 juli 2024 tot en met 19 jul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79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afvalcontainer van 5 juli 2024 tot en met 19 juli 2024 aan A.S. Talmastraat te Harl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794</meta:user-defined>
    <meta:user-defined meta:name="OVERHEIDop.GmbID/DC.identifier">gmb-2024-296794</meta:user-defined>
    <meta:user-defined meta:name="OVERHEIDop.versieInformatie"/>
  </office:meta>
</office:document-meta>
</file>