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72 bomen, het kandalaberen van 4 en het knotten van 6 bomen , Stadspark 3, 9727 KG Groningen, Vossenlaan 19, 9751 GD 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72 bomen, het kandalaberen van 4 en het knotten van 6 bomen  aan Stadspark 3  te Groningen Vossenlaan 19  te Haren Gn Jensemaheerd 92  te Groningen Gangboord 59  te Groningen Canadalaan 43  te Groningen Troelstralaan 63a  te Groningen Gerststraat 10  te Groningen Doornbosheerd 50  te Groningen Bottemaheerd 74  te Groningen Kluisgat 30  te Groningen Rijksweg 7  te Groningen Händellaan 23  te Groningen Hagepreekkamp 2  te Groningen Quintuslaan 10  te Groningen Scheldestraat 40  te Groningen Zilverlaan 14  te Groningen Siersteenlaan 121  te Groningen Goudlaan 26  te Groningen Diamantlaan 16  te Groningen Kleine Badstraat 4  te Groningen Boraxstraat 13  te Groningen Hoge der A 37  te Groningen Nieuwe Kerkhof 7  te Groningen Melkweg 26a  te Groningen Magnesiumlaan 48  te Groningen Edelsteenlaan 1  te Groningen Kalverstraat 31  te Groningen Kloosterstraat 48a  te Groningen Kloosterstraat 3  te Groningen Koninginnelaan 81  te Groningen Kruissingel 1  te Groningen Planetenlaan 551  te Groningen Saturnuslaan 39  te Groningen Diephuisstraat 17  te Groningen Hamburgerstraat 20  te Groningen Gorechtkade 136  te Groningen Klaprooslaan 19  te Groningen Zaagmuldersweg 6  te Groningen Oliemuldersweg 180  te Groningen De Ranitzstraat 3  te Groningen Quintuslaan 18  te Groningen Kempkensberg 1  te Groningen Colijnlaan 11  te Groningen Helperzoom 151  te Groningen Helperzoom 47  te Groningen Gorterlaan 15  te Groningen Van Moerkerkenlaan 106  te Groningen M.L. Kingstraat 87  te Groningen Hoendiep 147  te Groningen Van Ketwich Verschuurlaan 23  te Groningen Witveen 6  te Haren Gn Campinglaan 6  te Groningen Heide en Watersteeg 2  te Haren Gn Rummerinkhof 15  te Haren Gn Lokveenweg 31  te Haren Gn Oude Middelhorst 35  te Haren Gn Quintusweg 21  te Haren Gn Klaverlaan 32  te Haren Gn Bouwerschapweg 1  te Ten Boer Baken 29  te Groningen Albert Hahnlaan 21  te Groningen Kromme Elleboog 5a  te Haren Gn Dobbestraat 17  te Woltersum  </text:span>
            <text:span text:style-name="nadrukvet"/>
          </text:p>
            <text:p text:style-name="common-al">De gemeente Groningen heeft een aanvraag voor een omgevingsvergunning reguliere procedure ontvangen. De vergunning is aangevraagd voor het vellen van 72 bomen, het kandalaberen van 4 en het knotten van 6 bomen  aan Stadspark 3  te Groningen Vossenlaan 19  te Haren Gn Jensemaheerd 92  te Groningen Gangboord 59  te Groningen Canadalaan 43  te Groningen Troelstralaan 63a  te Groningen Gerststraat 10  te Groningen Doornbosheerd 50  te Groningen Bottemaheerd 74  te Groningen Kluisgat 30  te Groningen Rijksweg 7  te Groningen Händellaan 23  te Groningen Hagepreekkamp 2  te Groningen Quintuslaan 10  te Groningen Scheldestraat 40  te Groningen Zilverlaan 14  te Groningen Siersteenlaan 121  te Groningen Goudlaan 26  te Groningen Diamantlaan 16  te Groningen Kleine Badstraat 4  te Groningen Boraxstraat 13  te Groningen Hoge der A 37  te Groningen Nieuwe Kerkhof 7  te Groningen Melkweg 26a  te Groningen Magnesiumlaan 48  te Groningen Edelsteenlaan 1  te Groningen Kalverstraat 31  te Groningen Kloosterstraat 48a  te Groningen Kloosterstraat 3  te Groningen Koninginnelaan 81  te Groningen Kruissingel 1  te Groningen Planetenlaan 551  te Groningen Saturnuslaan 39  te Groningen Diephuisstraat 17  te Groningen Hamburgerstraat 20  te Groningen Gorechtkade 136  te Groningen Klaprooslaan 19  te Groningen Zaagmuldersweg 6  te Groningen Oliemuldersweg 180  te Groningen De Ranitzstraat 3  te Groningen Quintuslaan 18  te Groningen Kempkensberg 1  te Groningen Colijnlaan 11  te Groningen Helperzoom 151  te Groningen Helperzoom 47  te Groningen Gorterlaan 15  te Groningen Van Moerkerkenlaan 106  te Groningen M.L. Kingstraat 87  te Groningen Hoendiep 147  te Groningen Van Ketwich Verschuurlaan 23  te Groningen Witveen 6  te Haren Gn Campinglaan 6  te Groningen Heide en Watersteeg 2  te Haren Gn Rummerinkhof 15  te Haren Gn Lokveenweg 31  te Haren Gn Oude Middelhorst 35  te Haren Gn Quintusweg 21  te Haren Gn Klaverlaan 32  te Haren Gn Bouwerschapweg 1  te Ten Boer Baken 29  te Groningen Albert Hahnlaan 21  te Groningen Kromme Elleboog 5a  te Haren Gn Dobbestraat 17  te Woltersum  , dossiernummer GRN-000043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678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8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8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3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llen van 72 bomen, het kandalaberen van 4 en het knotten van 6 bomen , Stadspark 3, 9727 KG Groningen, Vossenlaan 19, 9751 GD Haren</meta:user-defined>
    <meta:user-defined meta:name="OVERHEIDop.datumEindeReactietermijn">2024-08-19</meta:user-defined>
    <meta:user-defined meta:name="OVERHEIDop.terinzageleggingBG">https://groningen.lokalebekendmakingen.nl/case/1:9822:24471</meta:user-defined>
    <meta:user-defined meta:name="DCTERMS.W3CDTF/DCTERMS.available">2024-07-08</meta:user-defined>
    <meta:user-defined meta:name="DCTERMS.W3CDTF/OVERHEIDop.jaargang">2024</meta:user-defined>
    <meta:user-defined meta:name="OVERHEIDop.publicationIssue">296789</meta:user-defined>
    <meta:user-defined meta:name="OVERHEIDop.GmbID/DC.identifier">gmb-2024-296789</meta:user-defined>
    <meta:user-defined meta:name="OVERHEIDop.versieInformatie"/>
  </office:meta>
</office:document-meta>
</file>