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van 1 juli 2024 tot en met 4 juli 2024 aan Noordij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1-07-2024, Mevr. Wierda, , Vergunning voor het gebruiken van gemeentegrond voor het plaatsen van een Hoogwerker op Noordijs in Harlingen van 1 juli 2024 tot en met 4 jul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van 1 juli 2024 tot en met 4 juli 2024 aan Noordijs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86</meta:user-defined>
    <meta:user-defined meta:name="OVERHEIDop.GmbID/DC.identifier">gmb-2024-296786</meta:user-defined>
    <meta:user-defined meta:name="OVERHEIDop.versieInformatie"/>
  </office:meta>
</office:document-meta>
</file>