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de doortocht van de Vierdaagse op 18 en 19 juli 2024 door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Verkeersbesluit tijdelijke verkeersmaatregelen i.v.m. de doortocht van de Vierdaagse op 18 en 19 juli 2024 door de gemeente Mook en Middelaar.</text:p>
            <text:p text:style-name="common-al">Burgemeester en wethouders van Mook en Middelaar;</text:p>
            <text:p text:style-name="common-al">Daartoe bevoegd op grond van:</text:p>
            <text:list text:style-name="id1-3-2-1-1-4">
              <text:list-item text:style-override="id1-3-2-1-1-4-1">
                <text:number>•</text:number>
                <text:p text:style-name="al">Artikel 18, lid 1 sub d, van de Wegenverkeerswet 1994;</text:p>
              </text:list-item>
              <text:list-item text:style-override="id1-3-2-1-1-4-2">
                <text:number>•</text:number>
                <text:p text:style-name="al">Het mandaatbesluit van burgemeester en wethouders waarbij die bevoegdheid is gemandateerd aan het afdelingshoofd.</text:p>
              </text:list-item>
            </text:list>
            <text:p text:style-name="common-al">Overeenkomstig artikel 24 van het Besluit Administratieve Bepalingen inzake het Wegbeheer is overleg gepleegd omtrent deze maatregel met de gemandateerde van de korpschef zijnde de accenthouder verkeer van de basiseenheid Venray van de politieregio Limburg en de brandweer. Beide instanties hebben positief geadviseerd. </text:p>
            <text:p text:style-name="common-al">Gelet op hetgeen ten aanzien hiervan in de Wegenverkeerswet 1994, Het Reglement Verkeersregels en verkeerstekens 1990 (hierna te noemen RVV 1990) en het Besluit Administratieve bepalingen inzake het wegverkeer is bepaald;</text:p>
            <text:p text:style-name="common-al">Gelet vervolgens op het gegeven dat de in dit besluit aan de orde komende wegen, straten of parkeervoorzieningen openbaar zijn in de zin van de Wegenwet en binnen de bebouwde kom van de gemeente Mook en Middelaar liggen als bedoeld in artikel 230-a van de Wegenverkeerswet 1994;</text:p>
            <text:p text:style-name="common-al">
            <text:span text:style-name="nadrukvet">
              <text:span text:style-name="nadrukondlijn">Overwegende dat:</text:span>
            </text:span>
          </text:p>
            <text:p text:style-name="common-al">Op 18 en 19 juli 2024 de Internationale Wandelvierdaagse door de gemeente Mook en Middelaar trekt;</text:p>
            <text:p text:style-name="common-al">Op 18 en 19 juli 2024 aansluitend diverse festiviteiten plaats vinden;</text:p>
            <text:p text:style-name="common-al">Het evenement en de festiviteiten veel deelnemers en toeschouwers trekken;</text:p>
            <text:p text:style-name="common-al">Het ongewenst is dat voertuigen zich tussen de deelnemers en toeschouwers van het evenement en de festiviteiten bevinden;</text:p>
            <text:p text:style-name="common-al">Het noodzakelijk is diverse wegen af te sluiten voor verkeer voor de veiligheid van deelnemers en toeschouwers;</text:p>
            <text:p text:style-name="common-al">Het noodzakelijk is parkeerverboden in te stellen voor de bereikbaarheid voor hulpdiensten;</text:p>
            <text:p text:style-name="common-al">De gemeente Mook en Middelaar over een wegsleepverordening beschikt;</text:p>
            <text:p text:style-name="common-al">Met het treffen van de voorgenomen verkeersmaatregelen belangen als bedoeld in artikel 2, lid 1, sub a van de Wegenverkeerswet 1994 zijn gediend.</text:p>
            <text:p text:style-name="common-al">
            <text:span text:style-name="nadrukvet">
              <text:span text:style-name="nadrukondlijn">Besluit </text:span>
            </text:span>
          </text:p>
            <text:p text:style-name="common-al">Afsluiten van Spijkerweg, Maasdijk, Maasstaete, Driesbergstraat, De Hove, Groesbeekseweg, Kerkstraat, Kanaalweg, Cuijksesteeg tussen Kanaalweg en Meulenbroekstraat, Meulenbroekstraat, Lambertusweg, Elzenstraat, Witteweg tussen Elzenstraat en Riethorsterweg, Muldershofweg en Zevenbergseweg in Molenhoek, Mook en Middelaar voor alle verkeer op donderdag 18 juli 2024 van 6:00 uur – 15:00 uur.</text:p>
            <text:p text:style-name="common-al">Afsluiten Cuijksesteeg, Kanaalweg en Kerkstraat in Middelaar en Mook voor alle verkeer op vrijdag 19 juli 2024 van 6:00 uur – 17:00 uur.</text:p>
            <text:p text:style-name="common-al">Afsluiten van het Raadhuisplein in Mook van woensdag 17 juli 2024 van 12:00 uur tot vrijdag 19 juli 2024 18:00 voor alle verkeer.</text:p>
            <text:p text:style-name="common-al">Afsluiten Cuijksesteeg in Mook op donderdag 18 juli 2024 van 17:00 – 21:00 voor alle verkeer.</text:p>
            <text:p text:style-name="common-al">Instellen parkeerverboden van woensdag 17 juli 2024 9:00 uur tot vrijdag 19 juli 2024 22:00 op de Maasdijk, De Hove, Raadhuisplein, Kerkstraat, Kanaalweg, Cuijksesteeg en Veerstraat.<text:span text:style-name="nadrukvet"/></text:p>
            <text:p text:style-name="common-al">De wegsleepregeling van toepassing te verklaren op bovengenoemde wegen en tijdstippen.</text:p>
            <text:p text:style-name="common-al">
            <text:span text:style-name="nadrukvet">
              <text:span text:style-name="nadrukondlijn">Bekendmaking</text:span>
            </text:span>
          </text:p>
            <text:p text:style-name="common-al">Op grond van het bepaalde in artikel 26 van het Besluit Administratieve Bepalingen inzake het Wegverkeer en artikel 3.42, tweede lid, van de Algemene wet bestuursrecht zal het besluit worden bekendgemaakt via elektronische berichtgeving in het elektronisch gemeenteblad (art. 26 BABW juncto art. 6 Bekendmakingswet) evenals via een melding van het besluit in het weekblad Gemeentenieuws.</text:p>
            <text:p text:style-name="common-al"/>
            <text:p text:style-name="common-al">Mook, 3 juli 2024</text:p>
            <text:p text:style-name="common-al"/>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Hoofd afdeling Ruimte</text:p>
            <text:p text:style-name="common-al">mr. ing. M.W.H.P. Jansen</text:p>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67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7/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lternative">Gemeente Mook en Middelaar - Tijdelijke verkeersmaatregelen Vierdaagse juli 2023  - Gemeente Mook en Middelaar</meta:user-defined>
    <meta:user-defined meta:name="DCTERMS.abstract">Betreft de Vierdaagseroute binnen gemeente Mook en Middelaar</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tijdelijke verkeersmaatregelen i.v.m. de doortocht van de Vierdaagse op 18 en 19 juli 2024 door de gemeente Mook en Middelaar</meta:user-defined>
    <meta:user-defined meta:name="DCTERMS.W3CDTF/DCTERMS.available">2024-07-08</meta:user-defined>
    <meta:user-defined meta:name="DCTERMS.W3CDTF/OVERHEIDop.jaargang">2024</meta:user-defined>
    <meta:user-defined meta:name="OVERHEIDop.publicationIssue">296778</meta:user-defined>
    <meta:user-defined meta:name="OVERHEIDop.GmbID/DC.identifier">gmb-2024-296778</meta:user-defined>
    <meta:user-defined meta:name="OVERHEIDop.versieInformatie"/>
  </office:meta>
</office:document-meta>
</file>