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oogwerker op 1 juli 2024 en 2 juli 2024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9-06-2024, Bouwbedrijf Jelle Bruinsma, Vergunning voor het gebruiken van gemeentegrond voor het plaatsen van een hoogwerker op de Voorstraat in Harlingen op 1 juli 2024 en 2 jul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677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7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7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oogwerker op 1 juli 2024 en 2 juli 2024 aan Voorstraat te Harl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777</meta:user-defined>
    <meta:user-defined meta:name="OVERHEIDop.GmbID/DC.identifier">gmb-2024-296777</meta:user-defined>
    <meta:user-defined meta:name="OVERHEIDop.versieInformatie"/>
  </office:meta>
</office:document-meta>
</file>