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duurzamen van 27 appartementen, Anjerstraat 1 t/m 12 en Plantsoenstraat 9 t/m 37 in Kampen. [KPN01F16025] Kampen F 16025 [KPN01F16362] Kampen F 16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7-2024</text:p>
            <text:p text:style-name="common-al">
            <text:span text:style-name="nadrukvet">Locatie:</text:span> Anjerstraat 1 t/m 12. 8261LA Kampen en Plantsoenstraat 9 t/m 37, 8261KK Kampen. [KPN01F16025] Kampen F 16025 [KPN01F16362] Kampen F 16362</text:p>
            <text:p text:style-name="common-al">
            <text:span text:style-name="nadrukvet">Zaakomschrijving:</text:span> het verduurzamen van 27 appartementen</text:p>
            <text:p text:style-name="common-al">
            <text:span text:style-name="nadrukvet">Zaaknummer:</text:span> 0166ESUITE481152024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4811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4811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677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7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7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81152024</meta:user-defined>
    <meta:user-defined meta:name="DCTERMS.abstract">het verduurzamen van 27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duurzamen van 27 appartementen, Anjerstraat 1 t/m 12 en Plantsoenstraat 9 t/m 37 in Kampen. [KPN01F16025] Kampen F 16025 [KPN01F16362] Kampen F 16362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6775</meta:user-defined>
    <meta:user-defined meta:name="OVERHEIDop.GmbID/DC.identifier">gmb-2024-296775</meta:user-defined>
    <meta:user-defined meta:name="OVERHEIDop.versieInformatie"/>
  </office:meta>
</office:document-meta>
</file>