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H.B. Hulsmanstraat I (naast 60), bouw/handelen in strijd met regels ruimtelijke ordening en besluit hogere grenswaarde wegver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Wabo) een omgevingsvergunning hebben verleend voor:</text:p>
            <text:p text:style-name="common-al">het bouwen van een woning op het perceel H.B. Hulsmanstraat I (naast 60) te</text:p>
            <text:p text:style-name="common-al">Nieuwe Pekela (kadastraal bekend gemeente Nieuwe Pekela, sectie H, nummer 680).</text:p>
            <text:list text:style-name="id1-3-2-1-1-4">
              <text:list-item text:style-override="id1-3-2-1-1-4-1">
                <text:number>•</text:number>
                <text:p text:style-name="al">Verzonden op: 1 juli 2024</text:p>
              </text:list-item>
              <text:list-item text:style-override="id1-3-2-1-1-4-2">
                <text:number>•</text:number>
                <text:p text:style-name="al">Datum besluit omgevingsvergunning: 1 juli 2024 (zaaknummer 2022-063152)</text:p>
              </text:list-item>
              <text:list-item text:style-override="id1-3-2-1-1-4-3">
                <text:number>•</text:number>
                <text:p text:style-name="al">Datum besluit hogere grenswaarde wegverkeerslawaai: 28 mei 2024</text:p>
              </text:list-item>
            </text:list>
            <text:p text:style-name="common-al"/>
            <text:p text:style-name="common-al">De beschikking en de bijbehorende stukken kunt u vanaf donderdag 11 juli 2024 tot donderdag 22 augustus 2024 inzien in het gemeentehuis op werkdagen tijdens kantooruren alsmede buiten kantooruren volgens telefonische afspraak, tel. 0597 - 61 75 55.</text:p>
            <text:p text:style-name="common-al"/>
            <text:p text:style-name="tussenkopcur">Beroep</text:p>
            <text:p text:style-name="common-al">Tegen deze beschikking kan binnen zes weken na de eerste dag van ter inzage legging beroep worden ingesteld.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common-al">
            <text:span text:style-name="nadrukvet">Besluit hogere waarde wegverkeerslawaai</text:span>
          </text:p>
            <text:p text:style-name="last-al">Het besluit voor de hogere grenswaarde voor de geluidsbelasting treedt in werking een dag na afloop van de bezwarentermijn. Wilt u dat het gemeentelijke besluit betreffende de vaststelling van de hogere grenswaarde tijdens de bezwaarprocedure wordt opgeschort? Dien dan een verzoek om voorlopige voorziening in bij de Voorzieningenrechter van de Raad van State, Afdeling bestuursrechtspraak, postbus 20019, 2500 EZ Den Haag. Voor de indiening van een verzoek om een voorlopige voorziening bent u griffierecht verschuldigd. U kunt ook digitaal procederen. Meer informatie vindt u op de website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677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7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7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3152</meta:user-defined>
    <meta:user-defined meta:name="DCTERMS.abstract">Het bouwen van een woning op het perceel H.B. Hulsmanstraat I (naast 60) te Nieuwe Pekela (kadastraal bekend gemeente Nieuwe Pekela, sectie H, nummer 680).</meta:user-defined>
    <dc:language>nl</dc:language>
    <meta:user-defined meta:name="OVERHEIDop.locatietype/OVERHEIDop.gebiedsmarkering">Weg</meta:user-defined>
    <meta:user-defined meta:name="DC.title">Verleende omgevingsvergunning uitgebreide procedure H.B. Hulsmanstraat I (naast 60), bouw/handelen in strijd met regels ruimtelijke ordening en besluit hogere grenswaarde wegverkeer</meta:user-defined>
    <meta:user-defined meta:name="DCTERMS.W3CDTF/DCTERMS.available">2024-07-09</meta:user-defined>
    <meta:user-defined meta:name="DCTERMS.W3CDTF/OVERHEIDop.jaargang">2024</meta:user-defined>
    <meta:user-defined meta:name="OVERHEIDop.publicationIssue">296774</meta:user-defined>
    <meta:user-defined meta:name="OVERHEIDop.GmbID/DC.identifier">gmb-2024-296774</meta:user-defined>
    <meta:user-defined meta:name="OVERHEIDop.versieInformatie"/>
  </office:meta>
</office:document-meta>
</file>